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prava_systemu:vlastni_prelozitelne_texty_v_opacu"/><text:bookmark-start text:name="__RefHeading___vlozeni_vlastnich_prelozitelnych_textu_do_tpacu_1"/><text:bookmark-start text:name="vlozeni_vlastnich_prelozitelnych_textu_do_tpacu"/>Vložení vlastních přeložitelných textů do TPACu<text:bookmark-end text:name="__RefHeading___vlozeni_vlastnich_prelozitelnych_textu_do_tpacu_1"/><text:bookmark-end text:name="vlozeni_vlastnich_prelozitelnych_textu_do_tpacu"/></text:h>
      <text:p text:style-name="Text_20_body">Pokud chcem, aby se přizpůsobené texty vložené do rozhraní OPACu (včetně např. odkazů na horní či spodní liště paod.) překládaly do jazyků, které jsou nastavené jako doplňkové, je nutné, aby byly do zdrojového kódu vložené jako přeložitelné řetězce a poté vložit překlady do souboru cs-CZ.po</text:p>
      <text:p text:style-name="Text_20_body">Řetězce, které se mají přeložit, musí</text:p>
      <text:list text:style-name="Numbering_20_1" text:continue-numbering="false">
        <text:list-item>
          <text:p text:style-name="Numbering_20_1_Content_First"> být v angličtině</text:p>
        </text:list-item>
        <text:list-item>
          <text:p text:style-name="Numbering_20_1_Content_Last"> musí být uzavřené v  <text:span text:style-name="Strong_20_Emphasis">[% l('</text:span>   <text:span text:style-name="Strong_20_Emphasis"> ') %]</text:span>  ((  [% … %] označuje blok Template Toolkit (TT), který může obsahovat jednu nebo více instrukcí pro zpracování TT.  l(„ … “); je funkce, která označuje text pro lokalizaci.</text:p>
        </text:list-item>
      </text:list>
      <text:p text:style-name="Text_20_body">Například pokud chcete přidat přeložitelný odkaz do navigační lišty v OPACu (template openils/var/template/opac/parts/topnav_links.tt2), bude odkaz vypadat takto:</text:p>
      <text:p text:style-name="Preformatted_20_Text"><text:s text:c="10"/>&lt;a href="http://přiklad.com"&gt;[% l('Text příkladu') %]&lt;/a&gt;</text:p>
      <text:p text:style-name="Text_20_body">Další informace najdete v anglické dokumentaci: <text:a xlink:type="simple" xlink:href="http://docs.evergreen-ils.org/2.10/_changing_some_text_in_the_tpac.html" text:style-name="Internet_20_link" text:visited-style-name="Visited_20_Internet_20_Link"> Changing some text in the TPAC</text:a>.</text:p>
      <text:p text:style-name="Text_20_body">Pozor, místo úpravy originálních šablon pro TPAC doporučujeme použít překrytí šablon, viz dokumentace:</text:p>
      <text:list text:style-name="List_20_1" text:continue-numbering="false">
        <text:list-item>
          <text:p text:style-name="List_20_1_Content_First"> <text:a xlink:type="simple" xlink:href="http://docs.evergreen-ils.org/2.11/_designing_your_catalog.html#_configuring_and_customizing_the_public_interface" text:style-name="Internet_20_link" text:visited-style-name="Visited_20_Internet_20_Link"> Configuring and customizing the public interface</text:a> </text:p>
        </text:list-item>
        <text:list-item>
          <text:p text:style-name="List_20_1_Content_Last">  <text:a xlink:type="simple" xlink:href="http://docs.evergreen-ils.org/2.11/_how_to_override_templates.html" text:style-name="Internet_20_link" text:visited-style-name="Visited_20_Internet_20_Link">How to overriding templates</text:a>.</text:p>
        </text:list-item>
      </text:list>
      <text:h text:style-name="Heading_20_3" text:outline-level="3"><text:bookmark-start text:name="__RefHeading___pridani_vlastniho_textu_do_po_souboru_souboru_s_preklady_2"/><text:bookmark-start text:name="pridani_vlastniho_textu_do_po_souboru_souboru_s_preklady"/>Přidání vlastního textu do PO souboru (souboru s překlady)<text:bookmark-end text:name="__RefHeading___pridani_vlastniho_textu_do_po_souboru_souboru_s_preklady_2"/><text:bookmark-end text:name="pridani_vlastniho_textu_do_po_souboru_souboru_s_preklady"/></text:h>
      <text:p text:style-name="Text_20_body">Pokud jste přidali do katalogu vlastní text využívající lokalizační funkci, je nutné přidat také překlady těchto textů do souboru PO v adresáři  <text:span text:style-name="Emphasis">/openils/var/template/data/locale</text:span>/</text:p>
      <text:p text:style-name="Text_20_body">POZOR: Před provedením jakýchkoliv změn doporučujeme vytvořit zálohu původního souboru. </text:p>
      <text:h text:style-name="Heading_20_4" text:outline-level="4"><text:bookmark-start text:name="__RefHeading___edotace_souboru_po_3"/><text:bookmark-start text:name="edotace_souboru_po"/>Edotace souboru PO<text:bookmark-end text:name="__RefHeading___edotace_souboru_po_3"/><text:bookmark-end text:name="edotace_souboru_po"/></text:h>
      <text:list text:style-name="List_20_1" text:continue-numbering="false">
        <text:list-item>
          <text:p text:style-name="List_20_1_Content_First"> Každý řádek s řetězcem anglického textu musí být uvozen značkou <text:span text:style-name="Emphasis">msgid</text:span> a musí být uzavřen do uvozovek  “  “. </text:p>
        </text:list-item>
        <text:list-item>
          <text:p text:style-name="List_20_1_Content"> Každý řádek s překladem musí být uvozen značkou <text:span text:style-name="Emphasis">msgstr</text:span> a musí být uzavřen do uvozovek “  “ . </text:p>
        </text:list-item>
        <text:list-item>
          <text:p text:style-name="List_20_1_Content_Last"> Dopručuje se, aby každá dvoujice s překladem byla doplněna informací o tom, ve které šabloně (TT2 souboru) se daný řetězec nachází. Je také možné přida další poznámky k účelu vložení textu apod. řádky s komentáři musí začínat znakem <text:span text:style-name="Emphasis">#</text:span>. </text:p>
        </text:list-item>
      </text:list>
      <text:p text:style-name="Text_20_body">**Příklad textů vložených do katalogu a jejich českých překladů v souboru cs-CZ.po</text:p>
      <text:p text:style-name="Preformatted_20_Text"># ---------------------------------------------------------------------<text:line-break/># Tyto řádky obashují řetězce, které naše knihovna přidala do katalogu. <text:line-break/># ---------------------------------------------------------------------<text:line-break/><text:line-break/>#: ../../Open-ILS/src/custom_templates/opac/parts/topnav_links.tt2:1<text:line-break/>msgid "Union Catalog of the Czech Republic"<text:line-break/>msgstr "Souborný katalog České republiky"<text:line-break/><text:line-break/>#: ../../Open-ILS/src/custom_templates/opac/parts/topnav_links.tt2:1<text:line-break/>msgid "Uniform Information Gateway "<text:line-break/>msgstr "Jednotná informační brán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sprava_systemu:vlastni_prelozitelne_texty_v_opacu</dc:title>
  </office:meta>
</office:document-meta>
</file>