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statistiky_emaily"/><text:bookmark-start text:name="__RefHeading___nastaveni_e-mailovych_oznameni_o_vygenerovanych_zpravach_1"/><text:bookmark-start text:name="nastaveni_e-mailovych_oznameni_o_vygenerovanych_zpravach"/>Nastavení e-mailových oznámení o vygenerovaných zprávách<text:bookmark-end text:name="__RefHeading___nastaveni_e-mailovych_oznameni_o_vygenerovanych_zpravach_1"/><text:bookmark-end text:name="nastaveni_e-mailovych_oznameni_o_vygenerovanych_zpravach"/></text:h>
      <text:p text:style-name="Text_20_body">Pokud uživatel při vytváření zprávy ze šablony zadá e-mailovou adresu pro oznámení o dokončení zprávy, je mu doručen e-mail s informacemi o uspěšném nebo neúspěšném dokončení zprávy. </text:p>
      <text:p text:style-name="Text_20_body">E-mailová zpráva obsahuje odkaz na webovou stránku, na které je možné vygenerovanou zprávu po vyplnění přihlašovacích údajů do Evergreenu zobrazit V libovolném webovém prohlížeči (bez nutnosti otevření služebního klienta Evergreenu).</text:p>
      <text:p text:style-name="Text_20_body">Pro zobrazení zprávy musí mít uživatel nastaveno oprávnění <text:span text:style-name="Strong_20_Emphasis">VIEW_REPORT_OUTPUT</text:span>.</text:p>
      <text:h text:style-name="Heading_20_2" text:outline-level="2"><text:bookmark-start text:name="__RefHeading___sablony_pro_oznameni_o_dokonceni_zpravy_2"/><text:bookmark-start text:name="sablony_pro_oznameni_o_dokonceni_zpravy"/>Šablony pro oznámení o dokončení zprávy<text:bookmark-end text:name="__RefHeading___sablony_pro_oznameni_o_dokonceni_zpravy_2"/><text:bookmark-end text:name="sablony_pro_oznameni_o_dokonceni_zpravy"/></text:h>
      <text:p text:style-name="Text_20_body">šablony pro oznámení o dokončení zprávy jsou ve výchozím nastavení uloženy v adresáři /openils/var/data/ (soubory <text:span text:style-name="Emphasis">report-success</text:span> a <text:span text:style-name="Emphasis">report-fail</text:span>). </text:p>
      <text:h text:style-name="Heading_20_3" text:outline-level="3"><text:bookmark-start text:name="__RefHeading___oznameni_o_uspesnem_dokonceni_zpravy_3"/><text:bookmark-start text:name="oznameni_o_uspesnem_dokonceni_zpravy"/>Oznámení o úspěšném dokončení zprávy<text:bookmark-end text:name="__RefHeading___oznameni_o_uspesnem_dokonceni_zpravy_3"/><text:bookmark-end text:name="oznameni_o_uspesnem_dokonceni_zpravy"/></text:h>
      <text:p text:style-name="Text_20_body">Příklad šablony (ve výchozím nastavení soubor  <text:span text:style-name="Emphasis">report-success</text:span>):</text:p>
      <text:p text:style-name="Preformatted_20_Text">To: {TO}<text:line-break/>From: {FROM}<text:line-break/>Reply-To: {REPLY_TO}<text:line-break/>Subject: Vygenerovana zprava Evergreenu: "{REPORT_NAME}" <text:line-break/><text:line-break/>V {RUN_TIME} byla ze statisticke sestavy vygenerovana zprava "{REPORT_NAME}"<text:line-break/><text:line-break/>Vystup byl uspesne dokoncen {COMPLETE_TIME} a je dostupny po prihlaseni do Vaseho uctu na adrese:<text:line-break/>{OUTPUT_URL}<text:line-break/><text:line-break/>Pokud existuje externi dokumentace, zobrazi se nize URL adresa dokumentu s podrobnostmi o statisticke sestave (a)nebo vystupu.<text:line-break/>{EXTERNAL_URL}</text:p>
      <text:h text:style-name="Heading_20_3" text:outline-level="3"><text:bookmark-start text:name="__RefHeading___oznameni_o_chybe_pri_generovani_vystupu_zpravy_4"/><text:bookmark-start text:name="oznameni_o_chybe_pri_generovani_vystupu_zpravy"/>Oznámení o chybě při generování výstupu zprávy<text:bookmark-end text:name="__RefHeading___oznameni_o_chybe_pri_generovani_vystupu_zpravy_4"/><text:bookmark-end text:name="oznameni_o_chybe_pri_generovani_vystupu_zpravy"/></text:h>
      <text:p text:style-name="Text_20_body">Příklad šablony (ve výchozím nastavení soubor  <text:span text:style-name="Emphasis">report-fail</text:span>):</text:p>
      <text:p text:style-name="Preformatted_20_Text">To: {TO}<text:line-break/>From: {FROM}<text:line-break/>Reply-To: {REPLY_TO}<text:line-break/>Subject: Chyba pri generovani zpravy z Evergreenu: "{REPORT_NAME}" <text:line-break/><text:line-break/>Pri zpracovani Vasi vystupu vasi zpravy nazvane [{REPORT_NAME}], ktere melo probehnout v {RUN_TIME},<text:line-break/>nastala chyba s timto chybovym hlasenim:<text:line-break/><text:line-break/> {ERROR_TEXT}<text:line-break/><text:line-break/>Pokud existuje externi dokumentace, zobrazi se nize URL adresa dokumentu s podrobnostmi o statisticke sestave (a)nebo vystupu.is available at the following URL:<text:line-break/> {EXTERNAL_URL}<text:line-break/><text:line-break/>Prikaz SQL, ktery se system pokusil zpracovat pri generovani zpravy:<text:line-break/><text:line-break/> {SQL}<text:line-break/><text:line-break/>Pokud si nejste jisti, co tato zprava znamena, kontaktujte prosim Vaseho systemoveho administratora a predejte mu chybove hlaseni a prikaz SQL.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statistiky_emaily</dc:title>
  </office:meta>
</office:document-meta>
</file>