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e4b255fbab5e8ffd0856c6da123ede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ava_systemu:spusteni_demona_pro_zpravy"/><text:bookmark-start text:name="__RefHeading___spusteni_demona_pro_zpravy_1"/><text:bookmark-start text:name="spusteni_demona_pro_zpravy"/>Spuštění démona pro zprávy<text:bookmark-end text:name="__RefHeading___spusteni_demona_pro_zpravy_1"/><text:bookmark-end text:name="spusteni_demona_pro_zpravy"/></text:h>
      <text:p text:style-name="Text_20_body">Aby se mohly generovat výstupy zpráv, je nutné nejdříve pustit démona pro zprávy<text:note text:id="ftn0" text:note-class="footnote"><text:note-citation text:label="1)">1)</text:note-citation><text:note-body><text:p text:style-name="Text_20_body">Možná Vás potěší, že se jmenuje Klark Kent, takže se dá očekávat, že toho hodně zvládne <draw:frame draw:style-name="media" draw:name="0" text:anchor-type="as-char" draw:z-index="0" svg:width="" svg:rel-width="100%" svg:height="0cm"><draw:image xlink:href="Pictures/be4b255fbab5e8ffd0856c6da123edee.svg" xlink:type="simple" xlink:show="embed" xlink:actuate="onLoad"/></draw:frame> . </text:p></text:note-body></text:note></text:p>
      <text:list text:style-name="Numbering_20_1" text:continue-numbering="false">
        <text:list-item>
          <text:p text:style-name="Numbering_20_1_Content_First"> Přihlaste se na server jako uživatel <text:span text:style-name="Emphasis"><text:span text:style-name="Strong_20_Emphasis">opensrf</text:span></text:span></text:p>
        </text:list-item>
        <text:list-item>
          <text:p text:style-name="Numbering_20_1_Content"> Spusťe démona příkazem </text:p>
          <text:p text:style-name="Preformatted_20_Text">clark-kent.pl --daemon</text:p>
        </text:list-item>
      </text:list>
      <text:p text:style-name="Text_20_body">Démona je možné spustit teprve tehdy, až běží proces <text:span text:style-name="Emphasis">open-ils.reporter</text:span> (ten je spuštěn spolu s ostatními evergreenovými procesy).</text:p>
      <text:p text:style-name="Text_20_body">Pokud se zdá, že proces démona je spuštěný, ale přitom se negenerují výstupy zpráv, 
 (taková situace může nastat např. pokud byl proces démona ukončen nestandardním způsobem), je obvykle nutné smazat zámek procesu <text:span text:style-name="Emphasis">/tmp/reporter-LOCK </text:span> a poté démona znovu spusit.</text:p>
      <text:p text:style-name="Text_20_body"><text:span text:style-name="Strong_20_Emphasis">Pozor, pokud restartujete evergreenový server, je nutné proces démona pro zprávy znovu spustit</text:span> (není-li zažazen do startovacích skriptů serveru).</text:p>
      <text:p text:style-name="Text_20_body"><text:a xlink:type="simple" xlink:href="http://docs.evergreen-ils.org/2.10/_starting_and_stopping_the_reporter_daemon.html" text:style-name="Internet_20_link" text:visited-style-name="Visited_20_Internet_20_Link"> Odkaz do anglické dokumenta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rava_systemu:spusteni_demona_pro_zpravy</dc:title>
  </office:meta>
</office:document-meta>
</file>