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sprava_systemu"/><text:bookmark-start text:name="__RefHeading___sprava_a_nastaveni_evergreenu_1"/><text:bookmark-start text:name="sprava_a_nastaveni_evergreenu"/>Správa a nastavení Evergreenu<text:bookmark-end text:name="__RefHeading___sprava_a_nastaveni_evergreenu_1"/><text:bookmark-end text:name="sprava_a_nastaveni_evergreenu"/></text:h>
      <text:h text:style-name="Heading_20_2" text:outline-level="2"><text:bookmark-start text:name="__RefHeading___nastaveni_knihovny_2"/><text:bookmark-start text:name="nastaveni_knihovny"/>Nastavení knihovny<text:bookmark-end text:name="__RefHeading___nastaveni_knihovny_2"/><text:bookmark-end text:name="nastaveni_knihovny"/></text:h>
      <text:p text:style-name="Text_20_body"><text:a xlink:type="simple" xlink:href="https://eg-wiki.osvobozena-knihovna.cz/doku.php/sprava_systemu:umisteni_exemplaru" text:style-name="Internet_20_link" text:visited-style-name="Visited_20_Internet_20_Link">Umístění exemplářů</text:a></text:p>
      <text:h text:style-name="Heading_20_2" text:outline-level="2"><text:bookmark-start text:name="__RefHeading___nastaveni_systemu_3"/><text:bookmark-start text:name="nastaveni_systemu"/>Nastavení systému<text:bookmark-end text:name="__RefHeading___nastaveni_systemu_3"/><text:bookmark-end text:name="nastaveni_systemu"/></text:h>
      <text:h text:style-name="Heading_20_3" text:outline-level="3"><text:bookmark-start text:name="__RefHeading___z39.50_4"/><text:bookmark-start text:name="z39.50"/>Z39.50<text:bookmark-end text:name="__RefHeading___z39.50_4"/><text:bookmark-end text:name="z39.50"/></text:h>
      <text:list text:style-name="List_20_1" text:continue-numbering="false">
        <text:list-item>
          <text:p text:style-name="List_20_1_Content_First"> <text:a xlink:type="simple" xlink:href="https://eg-wiki.osvobozena-knihovna.cz/doku.php/sprava_systemu:z39.50_servery" text:style-name="Internet_20_link" text:visited-style-name="Visited_20_Internet_20_Link">Nastavení serverů Z39.50 pro stahování záznamů</text:a></text:p>
        </text:list-item>
        <text:list-item>
          <text:p text:style-name="List_20_1_Content_Last"> <text:a xlink:type="simple" xlink:href="https://eg-wiki.osvobozena-knihovna.cz/doku.php/sprava_systemu:identifikator_kontrolniho_cisla" text:style-name="Internet_20_link" text:visited-style-name="Visited_20_Internet_20_Link">Identifikátor kontrolního čísla</text:a></text:p>
        </text:list-item>
      </text:list>
      <text:h text:style-name="Heading_20_3" text:outline-level="3"><text:bookmark-start text:name="__RefHeading___zpravy_a_statistiky_5"/><text:bookmark-start text:name="zpravy_a_statistiky"/>Zprávy a statistiky<text:bookmark-end text:name="__RefHeading___zpravy_a_statistiky_5"/><text:bookmark-end text:name="zpravy_a_statistiky"/></text:h>
      <text:list text:style-name="List_20_1" text:continue-numbering="false">
        <text:list-item>
          <text:p text:style-name="List_20_1_Content_First"> <text:a xlink:type="simple" xlink:href="https://eg-wiki.osvobozena-knihovna.cz/doku.php/sprava_systemu:statistiky_emaily" text:style-name="Internet_20_link" text:visited-style-name="Visited_20_Internet_20_Link">Nastavení e-mailových oznámení o vygenerovaných zprávách</text:a></text:p>
        </text:list-item>
        <text:list-item>
          <text:p text:style-name="List_20_1_Content"> <text:a xlink:type="simple" xlink:href="https://eg-wiki.osvobozena-knihovna.cz/doku.php/sprava_systemu:statistiky-url" text:style-name="Internet_20_link" text:visited-style-name="Visited_20_Internet_20_Link">Nastavení URL adresy pro zobrazení výstupů zpráv ve webovém prohlížeči</text:a></text:p>
        </text:list-item>
        <text:list-item>
          <text:p text:style-name="List_20_1_Content_Last"> <text:a xlink:type="simple" xlink:href="https://eg-wiki.osvobozena-knihovna.cz/doku.php/sprava_systemu:spusteni_demona_pro_zpravy" text:style-name="Internet_20_link" text:visited-style-name="Visited_20_Internet_20_Link">Spuštění démona pro zprávy</text:a></text:p>
        </text:list-item>
      </text:list>
      <text:h text:style-name="Heading_20_2" text:outline-level="2"><text:bookmark-start text:name="__RefHeading___uprava_opacu_6"/><text:bookmark-start text:name="uprava_opacu"/>Úprava OPACu<text:bookmark-end text:name="__RefHeading___uprava_opacu_6"/><text:bookmark-end text:name="uprava_opacu"/></text:h>
      <text:list text:style-name="List_20_1" text:continue-numbering="false">
        <text:list-item>
          <text:p text:style-name="List_20_1_Content_First"> <text:a xlink:type="simple" xlink:href="https://eg-wiki.osvobozena-knihovna.cz/doku.php/sprava_systemu:opac-cestina" text:style-name="Internet_20_link" text:visited-style-name="Visited_20_Internet_20_Link">Nastavení češtiny</text:a></text:p>
        </text:list-item>
        <text:list-item>
          <text:p text:style-name="List_20_1_Content"> <text:a xlink:type="simple" xlink:href="https://eg-wiki.osvobozena-knihovna.cz/doku.php/sprava_systemu:aktualizace_prekladu" text:style-name="Internet_20_link" text:visited-style-name="Visited_20_Internet_20_Link">Aktualizace českých překladů v Evergreenu s využitím překladů v Lauchpadu</text:a></text:p>
        </text:list-item>
        <text:list-item>
          <text:p text:style-name="List_20_1_Content"> <text:a xlink:type="simple" xlink:href="https://eg-wiki.osvobozena-knihovna.cz/doku.php/sprava_systemu:vlastni_prelozitelne_texty_v_opacu" text:style-name="Internet_20_link" text:visited-style-name="Visited_20_Internet_20_Link"> Vložení vlastních textů do OPACu tak, aby byly přeložitelné do angličtiny i dalších jazyků</text:a></text:p>
        </text:list-item>
        <text:list-item>
          <text:p text:style-name="List_20_1_Content"> <text:a xlink:type="simple" xlink:href="https://eg-wiki.osvobozena-knihovna.cz/doku.php/sprava_systemu:opac-prizpusobeni_sablon" text:style-name="Internet_20_link" text:visited-style-name="Visited_20_Internet_20_Link">Přizpůsobení šablon .tt2</text:a> (vytvoření struktury pro upravené šablony a nastavení Apache)</text:p>
        </text:list-item>
        <text:list-item>
          <text:p text:style-name="List_20_1_Content"> <text:a xlink:type="simple" xlink:href="https://eg-wiki.osvobozena-knihovna.cz/doku.php/sprava_systemu:opac-google_analytics" text:style-name="Internet_20_link" text:visited-style-name="Visited_20_Internet_20_Link">Aktivace služby Google Analytics pro statistiky přístupů do katalogu</text:a></text:p>
        </text:list-item>
        <text:list-item>
          <text:p text:style-name="List_20_1_Content"> <text:a xlink:type="simple" xlink:href="https://eg-wiki.osvobozena-knihovna.cz/doku.php/sprava_systemu:opac-format_data_a_meny" text:style-name="Internet_20_link" text:visited-style-name="Visited_20_Internet_20_Link">Nastavení formátu data a měny</text:a></text:p>
        </text:list-item>
        <text:list-item>
          <text:p text:style-name="List_20_1_Content"> <text:a xlink:type="simple" xlink:href="https://eg-wiki.osvobozena-knihovna.cz/doku.php/sprava_systemu:opac-zobrazeni_poli" text:style-name="Internet_20_link" text:visited-style-name="Visited_20_Internet_20_Link">Zobrazení polí v detailu záznamu v online katalogu</text:a></text:p>
        </text:list-item>
        <text:list-item>
          <text:p text:style-name="List_20_1_Content"> <text:a xlink:type="simple" xlink:href="https://eg-wiki.osvobozena-knihovna.cz/doku.php/sprava_systemu:opac-vzhled" text:style-name="Internet_20_link" text:visited-style-name="Visited_20_Internet_20_Link">Změna vzhledu</text:a> (přizpůsobení barev, písma aj. pomocí CSS)</text:p>
        </text:list-item>
        <text:list-item>
          <text:p text:style-name="List_20_1_Content_Last"> <text:a xlink:type="simple" xlink:href="https://eg-wiki.osvobozena-knihovna.cz/doku.php/sprava_systemu:opac-vyhledavaci_box_do_webove_stranky" text:style-name="Internet_20_link" text:visited-style-name="Visited_20_Internet_20_Link"> Vložení vyhledávacího boxu do webové stránky</text:a></text:p>
        </text:list-item>
      </text:list>
      <text:p text:style-name="Text_20_body">Anglická dokumentace - <text:a xlink:type="simple" xlink:href="http://evergreen-ils.org/dokuwiki/doku.php?id=books:evergreen_in_action:free" text:style-name="Internet_20_link" text:visited-style-name="Visited_20_Internet_20_Link"> Evergreen in A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sprava_systemu</dc:title>
  </office:meta>
</office:document-meta>
</file>