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prava_systemu:opac-vzhled"/><text:bookmark-start text:name="__RefHeading___opac_-_prizpusobeni_vzhledu_online_katalogu_1"/><text:bookmark-start text:name="opac_-_prizpusobeni_vzhledu_online_katalogu"/>OPAC - přizpůsobení vzhledu online katalogu<text:bookmark-end text:name="__RefHeading___opac_-_prizpusobeni_vzhledu_online_katalogu_1"/><text:bookmark-end text:name="opac_-_prizpusobeni_vzhledu_online_katalogu"/></text:h>
      <text:p text:style-name="Text_20_body">Vzhled OPACu je možné libovolně přizpůsobit jednak <text:a xlink:type="simple" xlink:href="https://eg-wiki.osvobozena-knihovna.cz/doku.php/sprava_systemu:opac-logo_knihovny" text:style-name="Internet_20_link" text:visited-style-name="Visited_20_Internet_20_Link">vložením loga</text:a>, jednak  přizpůsobením kaskádových stylů.</text:p>
      <text:p text:style-name="Text_20_body">Styl je možné nastavit pro každou organizační jednotku zvlášť v adresáři s <text:a xlink:type="simple" xlink:href="https://eg-wiki.osvobozena-knihovna.cz/doku.php/sprava_systemu:opac-prizpusobeni_sablon" text:style-name="Internet_20_link" text:visited-style-name="Visited_20_Internet_20_Link">přizpůsobenými šablonami</text:a>.</text:p>
      <text:list text:style-name="List_20_1" text:continue-numbering="false">
        <text:list-item>
          <text:p text:style-name="List_20_1_Content_First"> Definice kaskádových stylů je umístěna v adresáři <text:span text:style-name="Emphasis"><text:span text:style-name="Strong_20_Emphasis">/openils/var/templates/opac/css/style.css.tt2</text:span></text:span></text:p>
        </text:list-item>
        <text:list-item>
          <text:p text:style-name="List_20_1_Content"> Definice barev a písem je uložena v adresáři </text:p>
          <text:list text:style-name="List_20_1">
            <text:list-item>
              <text:p text:style-name="List_20_1_Content"> <text:span text:style-name="Emphasis"><text:span text:style-name="Strong_20_Emphasis">/openils/var/templates/opac/parts/css/colors.tt2</text:span></text:span></text:p>
            </text:list-item>
            <text:list-item>
              <text:p text:style-name="List_20_1_Content_Last"> <text:span text:style-name="Emphasis"><text:span text:style-name="Strong_20_Emphasis">/openils/var/templates/opac/parts/css/fonts.tt2</text:span></text:span></text:p>
            </text:list-item>
          </text:list>
        </text:list-item>
      </text:list>
      <text:p text:style-name="Text_20_body">Z praktických důvodů je vhodné provádět spíše jen takové změny, které lze provést změnou definice písem a barev v souborech <text:span text:style-name="Emphasis">fonts.tt2</text:span> a <text:span text:style-name="Emphasis">colors.tt2</text:span>. Doporučujeme však při změnách nepužívat inverzi barev (tj. neměnit světlý text na tmavém pozadí za tmavý text na světlém pozadí). Takové změny jsem sice proveditelné, ale protože tytéž definice barev jsou v Evergreenu využity pro více prvků, může dojít k tomu, že některé části katalogu jsou kvůli inverzi barev neviditelné. Je pak nezbyté provést rozsáhlejší úpravy stylů (v souboru <text:span text:style-name="Emphasis">style.css.tt2</text:span>), které může být  náročné udržovat při upgradu Evergreenu.</text:p>
      <text:p text:style-name="Text_20_body">Při změnách kaskádových stylů nebo i jednotlivých šablon doporučujeme neprovádět úpravy přímo v adresáři <text:span text:style-name="Emphasis"><text:span text:style-name="Strong_20_Emphasis">/openils/var/templates/</text:span></text:span>, ale v adresářích s <text:a xlink:type="simple" xlink:href="https://eg-wiki.osvobozena-knihovna.cz/doku.php/sprava_systemu:opac-prizpusobeni_sablon" text:style-name="Internet_20_link" text:visited-style-name="Visited_20_Internet_20_Link">přizpůsobenými šablonami</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sprava_systemu:opac-vzhled</dc:title>
  </office:meta>
</office:document-meta>
</file>