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va_systemu:opac-vyhledavaci_box_do_webove_stranky"/><text:bookmark-start text:name="__RefHeading___integrace_vyhledavaciho_pole_do_webove_stranky_search_box_1"/><text:bookmark-start text:name="integrace_vyhledavaciho_pole_do_webove_stranky_search_box"/>Integrace vyhledávacího pole do webové stránky (search box)<text:bookmark-end text:name="__RefHeading___integrace_vyhledavaciho_pole_do_webove_stranky_search_box_1"/><text:bookmark-end text:name="integrace_vyhledavaciho_pole_do_webove_stranky_search_box"/></text:h>
      <text:h text:style-name="Heading_20_2" text:outline-level="2"><text:bookmark-start text:name="__RefHeading___box_pro_jednoduche_vyhledavani_2"/><text:bookmark-start text:name="box_pro_jednoduche_vyhledavani"/>Box pro jednoduché vyhledávání<text:bookmark-end text:name="__RefHeading___box_pro_jednoduche_vyhledavani_2"/><text:bookmark-end text:name="box_pro_jednoduche_vyhledavani"/></text:h>
      <text:p text:style-name="Text_20_body">Příklad HTML kódu:</text:p>
      <text:p text:style-name="Preformatted_20_Text">&lt;form role="search" id="searchForm" method="get" class="searchform" action="http://adresa_vaseho_katalogu/eg/opac/results" accept-charset="UTF-8"&gt;<text:line-break/><text:s text:c="6"/>&lt;label id="searchLabel" for="search"&gt;&lt;b&gt;Hledat v katalogu: &lt;/b&gt;&lt;/label&gt;&lt;br&gt;<text:line-break/><text:s text:c="6"/>&lt;input type="search" value="" name="query" id="search" size="30"&gt;<text:line-break/><text:line-break/><text:s text:c="5"/>&lt;input class="searchbutton" type="submit" value="Hledat" /&gt;<text:line-break/><text:s text:c="18"/><text:line-break/>&lt;/form&gt;<text:line-break/></text:p>
      <text:h text:style-name="Heading_20_2" text:outline-level="2"><text:bookmark-start text:name="__RefHeading___vyhledavaci_box_pro_pokrocile_vyhledavani_3"/><text:bookmark-start text:name="vyhledavaci_box_pro_pokrocile_vyhledavani"/>Vyhledávací box pro pokročilé vyhledávání<text:bookmark-end text:name="__RefHeading___vyhledavaci_box_pro_pokrocile_vyhledavani_3"/><text:bookmark-end text:name="vyhledavaci_box_pro_pokrocile_vyhledavani"/></text:h>
      <text:p text:style-name="Text_20_body">Příklad HTML kódu:</text:p>
      <text:p text:style-name="Preformatted_20_Text">&lt;form role="search" id="searchForm" method="get" class="searchform" action="http://adresa_vaseho_katalogu/eg/opac/results" accept-charset="UTF-8"&gt;<text:line-break/><text:s text:c="5"/>&lt;label id="searchLabel" for="search"&gt;&lt;b&gt;Hledat v katalogu: &lt;/b&gt;&lt;/label&gt;<text:line-break/><text:s text:c="5"/>&lt;input type="search" value="" name="query" id="search" size="30"&gt;<text:s text:c="3"/><text:line-break/><text:s text:c="5"/>&lt;label id="search_qtype_label"&gt;&lt;b&gt;Typ:&lt;/b&gt; <text:line-break/><text:s text:c="5"/>&lt;select name="qtype" id="qtype"<text:s text:c="4"/>aria-label="Select query type:"&gt;<text:line-break/><text:s text:c="8"/>&lt;option value='keyword' selected="selected"&gt;Klíčové slovo&lt;/option&gt;<text:line-break/><text:s text:c="8"/>&lt;option value='title'&gt;Název&lt;/option&gt;<text:line-break/><text:s text:c="8"/>&lt;option value='jtitle'&gt;Název časopisu&lt;/option&gt;<text:line-break/><text:s text:c="8"/>&lt;option value='author'&gt;Autor&lt;/option&gt;<text:line-break/><text:s text:c="8"/>&lt;option value='subject'&gt;Téma&lt;/option&gt;<text:line-break/><text:s text:c="8"/>&lt;option value='series'&gt;Edice&lt;/option&gt;<text:line-break/><text:s text:c="5"/>&lt;/select&gt;<text:line-break/><text:s text:c="5"/>&lt;/label&gt;<text:s text:c="2"/>&amp;nbsp;&amp;nbsp;<text:line-break/><text:s text:c="3"/><text:line-break/><text:s text:c="5"/>&lt;label id="search_itype_label"&gt;&lt;b&gt;Formát: &lt;/b&gt; <text:line-break/><text:s text:c="5"/>&lt;select id='item_type_selector' name='fi:item_type' aria-label="Select item type:"&gt;<text:line-break/><text:s text:c="7"/>&lt;option value=''&gt;Všechny nosiče&lt;/option&gt;<text:line-break/><text:s text:c="7"/>&lt;option value='a'&gt;Knihy a časopisy&lt;/option&gt;<text:line-break/><text:s text:c="7"/>&lt;option value='i'&gt;Mluvené slovo&lt;/option&gt;<text:line-break/><text:s text:c="7"/>&lt;option value='j'&gt;Hudební nahrávka&lt;/option&gt;<text:line-break/><text:s text:c="7"/>&lt;option value='g'&gt;Video&lt;/option&gt;<text:line-break/><text:s text:c="7"/>&lt;/select&gt;<text:s text:c="2"/>&amp;nbsp;&amp;nbsp;<text:line-break/><text:s text:c="5"/>&lt;/label&gt; <text:line-break/><text:s text:c="4"/><text:line-break/><text:s text:c="4"/>&lt;label id="search_locg_label"&gt;&lt;b&gt;Knihovna: &lt;/b&gt;<text:line-break/><text:s text:c="4"/>&lt;select aria-label='Select search library'<text:s text:c="3"/>name='locg'&gt;<text:line-break/><text:s text:c="12"/>&lt;option value='1' class="org_unit"&gt; <text:line-break/><text:s text:c="16"/>Celý katalog <text:line-break/><text:s text:c="12"/>&lt;/option&gt; <text:line-break/><text:s text:c="12"/>&lt;option value='2' selected="selected" class="org_unit"&gt; <text:line-break/><text:s text:c="15"/>&amp;nbsp;&amp;nbsp;Ústřední knihovna<text:line-break/><text:s text:c="12"/>&lt;/option&gt; <text:line-break/><text:s text:c="13"/>&lt;option value='10'<text:s text:c="3"/>class="org_unit"&gt; <text:line-break/><text:s text:c="16"/>&amp;nbsp;&amp;nbsp;&amp;nbsp;&amp;nbsp;Zadní lhota<text:line-break/><text:s text:c="12"/>&lt;/option&gt; <text:line-break/><text:s text:c="5"/>&lt;/select&gt;<text:s text:c="8"/><text:line-break/><text:s text:c="5"/>&lt;/label&gt;<text:line-break/><text:s text:c="10"/>&lt;input class="searchbutton" type="submit" value="Hledat" /&gt;<text:s text:c="18"/><text:line-break/>&lt;/form&gt;<text:line-break/></text:p>
      <text:h text:style-name="Heading_20_3" text:outline-level="3"><text:bookmark-start text:name="__RefHeading___kodovani_4"/><text:bookmark-start text:name="kodovani"/>Kódování<text:bookmark-end text:name="__RefHeading___kodovani_4"/><text:bookmark-end text:name="kodovani"/></text:h>
      <text:p text:style-name="Text_20_body">Ve formuláři je nutné uvést parametr <text:span text:style-name="Emphasis">accept-charset=„UTF-8“</text:span> - pokud není tento parametr uveden, nejsou vyhledány záznamy  s diakritikou </text:p>
      <text:h text:style-name="Heading_20_3" text:outline-level="3"><text:bookmark-start text:name="__RefHeading___nastaveni_typu_dokumentu_nosice_pro_vyhledavani_5"/><text:bookmark-start text:name="nastaveni_typu_dokumentu_nosice_pro_vyhledavani"/>Nastavení typu dokumentu (nosiče) pro vyhledávání<text:bookmark-end text:name="__RefHeading___nastaveni_typu_dokumentu_nosice_pro_vyhledavani_5"/><text:bookmark-end text:name="nastaveni_typu_dokumentu_nosice_pro_vyhledavani"/></text:h>
      <text:p text:style-name="Text_20_body">Definice použitých typů dokumentů se provádní pomocí parametru „option value=“, který se rovná  kódu na pozici 6 v Návěští záznamu ve formátu MARC 21</text:p>
      <text:h text:style-name="Heading_20_3" text:outline-level="3"><text:bookmark-start text:name="__RefHeading___nastaveni_knihoven_pro_vyhledavani_6"/><text:bookmark-start text:name="nastaveni_knihoven_pro_vyhledavani"/>Nastavení knihoven pro vyhledávání<text:bookmark-end text:name="__RefHeading___nastaveni_knihoven_pro_vyhledavani_6"/><text:bookmark-end text:name="nastaveni_knihoven_pro_vyhledavani"/></text:h>
      <text:p text:style-name="Text_20_body">Definice knihoven pro vyhledávání se provádní pomocí parametru „option value=“, který se rovná ID příslušné knihovny v databázi Evergreenu.</text:p>
      <text:h text:style-name="Heading_20_3" text:outline-level="3"><text:bookmark-start text:name="__RefHeading___jedno_vyhledavaci_pole_pro_hledani_v_katalogu_i_na_webu_7"/><text:bookmark-start text:name="jedno_vyhledavaci_pole_pro_hledani_v_katalogu_i_na_webu"/>Jedno vyhledávací pole pro hledání v katalogu i na webu<text:bookmark-end text:name="__RefHeading___jedno_vyhledavaci_pole_pro_hledani_v_katalogu_i_na_webu_7"/><text:bookmark-end text:name="jedno_vyhledavaci_pole_pro_hledani_v_katalogu_i_na_webu"/></text:h>
      <text:p text:style-name="Text_20_body">Viz např. web <text:a xlink:type="simple" xlink:href="http://forbeslibrary.org/" text:style-name="Internet_20_link" text:visited-style-name="Visited_20_Internet_20_Link"> Forbes Library</text:a></text:p>
      <text:p text:style-name="Text_20_body">Více informací o možnostech vyhledávacích widgetů lze najít v e-mailové diskusní skupině Evergreenu, viz např:
<text:a xlink:type="simple" xlink:href="https://www.mail-archive.com/search?l=open-ils-general%40list.georgialibraries.org&amp;q=subject%3A&amp;#34;\[OPEN\-ILS\-GENERAL\]+Information+requests\-+websites&amp;#34;&amp;o" text:style-name="Internet_20_link" text:visited-style-name="Visited_20_Internet_20_Link">https://www.mail-archive.com/search?l=open-ils-general%40list.georgialibraries.org&amp;q=subject%3A"\[OPEN\-ILS\-GENERAL\]+Information+requests\-+websites"&amp;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ava_systemu:opac-vyhledavaci_box_do_webove_stranky</dc:title>
  </office:meta>
</office:document-meta>
</file>