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prizpusobeni_sablon"/><text:bookmark-start text:name="__RefHeading___opac_-_nastaveni_sablon_podle_pozadavku_knihovny_1"/><text:bookmark-start text:name="opac_-_nastaveni_sablon_podle_pozadavku_knihovny"/>OPAC - Nastavení šablon podle požadavků knihovny<text:bookmark-end text:name="__RefHeading___opac_-_nastaveni_sablon_podle_pozadavku_knihovny_1"/><text:bookmark-end text:name="opac_-_nastaveni_sablon_podle_pozadavku_knihovny"/></text:h>
      <text:p text:style-name="Text_20_body">(vytvoření adresáře se upravenými šablonami a konfigurace Apache)</text:p>
      <text:h text:style-name="Heading_20_2" text:outline-level="2"><text:bookmark-start text:name="__RefHeading___vytvoreni_struktury_pro_upravene_sablony_weboveho_opacu_a_konfigurace_apache_2"/><text:bookmark-start text:name="vytvoreni_struktury_pro_upravene_sablony_weboveho_opacu_a_konfigurace_apache"/>Vytvoření struktury pro upravené šablony webového OPACu a konfigurace Apache<text:bookmark-end text:name="__RefHeading___vytvoreni_struktury_pro_upravene_sablony_weboveho_opacu_a_konfigurace_apache_2"/><text:bookmark-end text:name="vytvoreni_struktury_pro_upravene_sablony_weboveho_opacu_a_konfigurace_apache"/></text:h>
      <text:p text:style-name="Text_20_body">Soubory webového online katalogu jsou vytvořeny jako šablony .tt2 a jsou uloženy v adresáři <text:span text:style-name="Emphasis">/openils/var/templates</text:span>/</text:p>
      <text:p text:style-name="Text_20_body">Při změnách vzhledu online katalogu nebo při změnách obsahu jednotlivých souborů je vhodné původních souborů souborů v adresáři <text:span text:style-name="Emphasis">/openils/var/templates/opac</text:span>/  a přizpůsobení OPACu provést pomocí  adresáře s upravenými šablonami, jehož stuktura musí být paralelní s původním adresářem <text:span text:style-name="Emphasis">/openils/var/templates</text:span></text:p>
      <text:p text:style-name="Text_20_body">Například při úpravě souboru <text:line-break/>
<text:span text:style-name="Emphasis"><text:span text:style-name="Strong_20_Emphasis">/openils/var/templates/opac/parts/homesearch.tt2</text:span></text:span> musí být upravený soubor homesearch uložen v adresáři s analogickou strukturou <text:line-break/>
<text:span text:style-name="Emphasis"><text:span text:style-name="Strong_20_Emphasis">/openils/var/templates_knihovna1/opac/parts/homesearch.tt2</text:span></text:span></text:p>
      <text:p text:style-name="Text_20_body">Pro aplikaci změny je nutné nastavit adresář s upravenými šablonami v souboru /etc/apache2/eg_vhost.conf</text:p>
      <text:p text:style-name="Preformatted_20_Text"># Templates will be loaded from the following path in the reverse order<text:line-break/>PerlAddVar OILSWebTemplatePath "/openils/var/templates"<text:line-break/>PerlAddVar OILSWebTemplatePath "/openils/var/templates_upravene_sablony"</text:p>
      <text:h text:style-name="Heading_20_2" text:outline-level="2"><text:bookmark-start text:name="__RefHeading___vytvoreni_samostatneho_rozhrani_pro_jednotlive_knihovny_v_katalogu_evergreen_3"/><text:bookmark-start text:name="vytvoreni_samostatneho_rozhrani_pro_jednotlive_knihovny_v_katalogu_evergreen"/>Vytvoření samostatného rozhraní pro jednotlivé knihovny v katalogu Evergreen<text:bookmark-end text:name="__RefHeading___vytvoreni_samostatneho_rozhrani_pro_jednotlive_knihovny_v_katalogu_evergreen_3"/><text:bookmark-end text:name="vytvoreni_samostatneho_rozhrani_pro_jednotlive_knihovny_v_katalogu_evergreen"/></text:h>
      <text:p text:style-name="Text_20_body">Pro každou knihovnu lze nastavit samostatný vzhled katalogu, např.</text:p>
      <text:list text:style-name="Numbering_20_1" text:continue-numbering="false">
        <text:list-item>
          <text:p text:style-name="Numbering_20_1_Content_First"> omezit vyhledávání na konkrétní knihovnu</text:p>
        </text:list-item>
        <text:list-item>
          <text:p text:style-name="Numbering_20_1_Content"> upravit vzhled (např. barvy, písmo apod.)</text:p>
        </text:list-item>
        <text:list-item>
          <text:p text:style-name="Numbering_20_1_Content_Last"> Změnit logo, odkazy, informace na vstupní stránce apod. (další změny doporučujeme pokud možno neprávádět - mohou být problematické kvůli možnému konfliktu s funkcemi katalogu, tak i kvůli problematickému udržování při přechodu na vyšší verze softwaru).</text:p>
        </text:list-item>
      </text:list>
      <text:p text:style-name="Text_20_body">Pro knihovnu se samostatným rozhraním je nutné zřídit:</text:p>
      <text:list text:style-name="List_20_1" text:continue-numbering="false">
        <text:list-item>
          <text:p text:style-name="List_20_1_Content_First"> Subdoménový záznam na DNS serveru</text:p>
        </text:list-item>
        <text:list-item>
          <text:p text:style-name="List_20_1_Content_Last"> Samostatný adresář pro upravené šablony v adresáři /openils/var/ (např. /openils/var/templates_knihovna_1) - všechny přizpůsobené soubory je pak nutné nahrát do tohoto adresáře ve struktuře analogické adresáři <text:span text:style-name="Emphasis">/openils/var/templates</text:span>.  Např.  pokud se pro Knihovnu změní soubor /openils/var/templates/opac/parts /config.tt2, je nutné teno soubor nahrát do adresáře /openils/var/templates_knihovna_1/opac/parts. Systém načte nejdříve šablony z přizpůsobených adresářů jednotlivých knihoven a pokud tam nenajde příslušnou šablonu, použije šablonu z výchozího adresáře „templates“</text:p>
        </text:list-item>
      </text:list>
      <text:h text:style-name="Heading_20_3" text:outline-level="3"><text:bookmark-start text:name="__RefHeading___konfigurace_apache_4"/><text:bookmark-start text:name="konfigurace_apache"/>Konfigurace Apache<text:bookmark-end text:name="__RefHeading___konfigurace_apache_4"/><text:bookmark-end text:name="konfigurace_apache"/></text:h>
      <text:p text:style-name="Text_20_body">Aby se prjevilo překrytí původních šablon přizpůsobenými šablonami v adresářích pro rozharní jednotlivých knihoven, je nutné editovat soubour  <text:span text:style-name="Emphasis">/etc/apache2/sites-available/eg.conf</text:span> a přidat do něj prvek &lt;Location /eg&gt; ke každému prvku  &lt;VirtualHost&gt; ke kterému se překrytí má vztahovat (tj. pro každou knihovnu, která má samostatné rozhraní).
Výchozí konfigurace Evergreenu zahrnuje direktivu  VirtualHost pro port 80 (HTTP) a pro port 443 (HTTPS); pokud nechcete, aby se rozhraní katalogu zobrazovala odlišně při použití protokolu HTTP a HTTPS, je nutné nastavit tuto konfiguraco pro oba porty.
Pro omezení  vyhledávání v katalogu na kokrétní knihovnu nastavte „physical location“ - v definici použijte ID dané knihovny v databázi Evergreenu.</text:p>
      <text:p text:style-name="Text_20_body"><text:span text:style-name="Strong_20_Emphasis">Příklad:</text:span></text:p>
      <text:p text:style-name="Preformatted_20_Text">&lt;VirtualHost *:80&gt;<text:line-break/><text:s text:c="4"/>ServerName knihovna1.naskatalog.cz<text:line-break/><text:s text:c="4"/>DocumentRoot /openils/var/web/<text:line-break/><text:s text:c="4"/>DirectoryIndex index.html index.xhtml<text:line-break/><text:s text:c="4"/>Include eg_vhost.conf<text:line-break/><text:s text:c="4"/>&lt;Location /eg&gt;<text:line-break/><text:s text:c="8"/>PerlAddVar OILSWebTemplatePath "/openils/var/templates_knihovna1"<text:line-break/><text:s text:c="4"/>&lt;/Location&gt;<text:line-break/><text:s text:c="4"/># Set default physical location<text:line-break/><text:s text:c="4"/>setEnv physical_loc 101 <text:line-break/>&lt;/VirtualHost&gt;</text:p>
      <text:p text:style-name="Text_20_body">Oficiální dokumentace Evergreenu: <text:a xlink:type="simple" xlink:href="http://docs.evergreen-ils.org/2.12/_how_to_override_templates.html" text:style-name="Internet_20_link" text:visited-style-name="Visited_20_Internet_20_Link">How to override 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prizpusobeni_sablon</dc:title>
  </office:meta>
</office:document-meta>
</file>