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google_analytics"/><text:bookmark-start text:name="__RefHeading___nastaveni_opacu_-_aktivace_sluzby_google_analytics_1"/><text:bookmark-start text:name="nastaveni_opacu_-_aktivace_sluzby_google_analytics"/>Nastavení OPACu - aktivace služby Google Analytics<text:bookmark-end text:name="__RefHeading___nastaveni_opacu_-_aktivace_sluzby_google_analytics_1"/><text:bookmark-end text:name="nastaveni_opacu_-_aktivace_sluzby_google_analytics"/></text:h>
      <text:p text:style-name="Text_20_body">Pro aktivaci této služby v Evergreenu musíte mít nejdříve účet pro službu Google analytics.</text:p>
      <text:list text:style-name="List_20_1" text:continue-numbering="false">
        <text:list-item>
          <text:p text:style-name="List_20_1_Content_First"> Zkopírujte soubor <text:span text:style-name="Emphasis"><text:span text:style-name="Strong_20_Emphasis">/openils/vart/templates/opac/parts/config.tt2</text:span></text:span> do adresáře s šablonami upravenými pro Vaši knihovnu (např. <text:span text:style-name="Emphasis">/opepnils/vart/sablony/opac/parts/config.tt2</text:span> (za název adresáře <text:span text:style-name="Emphasis">sablony</text:span> doplňte název adresáře, kde máte uložené přizpůsobené šablony pro Vaši knihovnu).</text:p>
        </text:list-item>
        <text:list-item>
          <text:p text:style-name="List_20_1_Content_Last"> V sekci <text:span text:style-name="Emphasis"><text:span text:style-name="Strong_20_Emphasis">Google Analytics support</text:span></text:span> nastavte hodnotu na true a doplňte kód - ID Vašeho účtu</text:p>
        </text:list-item>
      </text:list>
      <text:p text:style-name="Preformatted_20_Text"> <text:line-break/>##############################################################################<text:line-break/># Google Analytics support<text:line-break/>##############################################################################<text:line-break/># You can enable Google Analytics support in Evergreen by entering a<text:line-break/># valid Google Analytics code and changing 'false' to 'true'<text:line-break/>##############################################################################<text:line-break/>google_analytics.enabled = 'true';<text:line-break/>google_analytics.code = 'UA-9999999-99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google_analytics</dc:title>
  </office:meta>
</office:document-meta>
</file>