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prava_systemu:anonymizace_vypujcek"/><text:bookmark-start text:name="__RefHeading___archivace_anonymizace_vypujcek_1"/><text:bookmark-start text:name="archivace_anonymizace_vypujcek"/>Archivace (anonymizace) výpůjček<text:bookmark-end text:name="__RefHeading___archivace_anonymizace_vypujcek_1"/><text:bookmark-end text:name="archivace_anonymizace_vypujcek"/></text:h>
      <text:h text:style-name="Heading_20_2" text:outline-level="2"><text:bookmark-start text:name="__RefHeading___archivni_anonymizovane_vypujcky_2"/><text:bookmark-start text:name="archivni_anonymizovane_vypujcky"/>Archivní (anonymizované) výpůjčky<text:bookmark-end text:name="__RefHeading___archivni_anonymizovane_vypujcky_2"/><text:bookmark-end text:name="archivni_anonymizovane_vypujcky"/></text:h>
      <text:p text:style-name="Text_20_body">Anonymizované (tzv. archivní) výpůjčky pomáhají v Evergreenu chránit soukromí uživatele a zároveň šetří místo na disku. 
Evergreen umožňuje jak správu historie výpůjček uživatelem samotným, tak nastavení hromadné anonymizace výpůjček administrátorem. Při hromadné anonymizaci jsou informace identifikující čtenáře (jméno:čárový kód) nahrazeny textem <text:span text:style-name="Emphasis">&lt;Archivní výpůjčky&gt;</text:span> a je odstraněna vazba těchto informací na konkrétní čtenářské konto. Údaje o výpůjčkách (počet výpůjček, datum poslední výpůjčky, výpůjční stanice atd.) jsou však uchovány.
Text <text:span text:style-name="Emphasis">&lt;Archivní výpůjčky&gt;</text:span> se zobrazí jednak ve zprávách a statistikách, jednak ve služebním klientu  a to v případě volby <text:span text:style-name="Emphasis"><text:span text:style-name="Strong_20_Emphasis">“Zobrazit posledních několik výpůjček”</text:span></text:span>  a  v přehledu informací o exempláři na panelu <text:span text:style-name="Emphasis"><text:span text:style-name="Strong_20_Emphasis">“Historie výpůjček”</text:span></text:span>.</text:p>
      <text:h text:style-name="Heading_20_2" text:outline-level="2"><text:bookmark-start text:name="__RefHeading___nastaveni_parametru_pro_anonymizaci_vypujcek_3"/><text:bookmark-start text:name="nastaveni_parametru_pro_anonymizaci_vypujcek"/>Nastavení parametrů pro anonymizaci výpůjček<text:bookmark-end text:name="__RefHeading___nastaveni_parametru_pro_anonymizaci_vypujcek_3"/><text:bookmark-end text:name="nastaveni_parametru_pro_anonymizaci_vypujcek"/></text:h>
      <text:p text:style-name="Text_20_body">Parametry pro anonymizaci výpůjček se nastavují v rozhraní pro nastavení globálních indikátorů: <text:span text:style-name="Emphasis">Administrace</text:span> → <text:span text:style-name="Emphasis">Aministrace serveru</text:span> → <text:span text:style-name="Emphasis">Globální indikátory</text:span>
Pro nastavení anonymizace jsou použity čtyři globální indikátory:</text:p>
      <text:list text:style-name="List_20_1" text:continue-numbering="false">
        <text:list-item>
          <text:p text:style-name="List_20_1_Content_First"> <text:span text:style-name="Strong_20_Emphasis">Doba uchování archivních výpůjček</text:span> - určuje časový rámec pro archivní výpůjčky založené na stáří transakce (např. 30 dní, 60 dní apod.)</text:p>
        </text:list-item>
        <text:list-item>
          <text:p text:style-name="List_20_1_Content"> <text:span text:style-name="Strong_20_Emphasis">Archivní výpůjčky podle exempláře</text:span>  -  určuje, kolik výpůjček uchovat (např. 1, 2, 3). Pokud je tato hodnota nastavena na 1, Evergreen vždy uchová  poslední (nejnovější) výpůjčku</text:p>
        </text:list-item>
        <text:list-item>
          <text:p text:style-name="List_20_1_Content"> <text:span text:style-name="Strong_20_Emphasis">Archivní výpůjčky používají  xact_finish date (datum skutečného ukončení výpůjčky) namísto data poslední výpůjčky</text:span> - lze nastavit hodnotu <text:span text:style-name="Emphasis">Pravda</text:span> nebo <text:span text:style-name="Emphasis">Nepravda</text:span></text:p>
        </text:list-item>
        <text:list-item>
          <text:p text:style-name="List_20_1_Content_Last"> <text:span text:style-name="Strong_20_Emphasis">Historie výpůjček je uchována minimálně po dobu uchování archivních výpůjček bez ohledu na preferenci uživatelů</text:span> - lze nastavit hodnotu <text:span text:style-name="Emphasis">Pravda</text:span> nebo <text:span text:style-name="Emphasis">Nepravda</text:span> </text:p>
        </text:list-item>
      </text:list>
      <text:h text:style-name="Heading_20_2" text:outline-level="2"><text:bookmark-start text:name="__RefHeading___jaka_data_jsou_archivovana_anonymizovana_4"/><text:bookmark-start text:name="jaka_data_jsou_archivovana_anonymizovana"/>Jaká data jsou archivována (anonymizována)<text:bookmark-end text:name="__RefHeading___jaka_data_jsou_archivovana_anonymizovana_4"/><text:bookmark-end text:name="jaka_data_jsou_archivovana_anonymizovana"/></text:h>
      <text:p text:style-name="Text_20_body">Anonymizovány jsou <text:span text:style-name="Strong_20_Emphasis">pouze dokončené výpůjční  transakce</text:span>, tedy výpůjčky, které byly vráceny a nejsou k nim připojeny  žádné neuhrazené pokuty či poplatky.</text:p>
      <text:p text:style-name="Text_20_body"><text:span text:style-name="Strong_20_Emphasis">Anonymizována nejsou tato data:</text:span></text:p>
      <text:list text:style-name="List_20_1" text:continue-numbering="false">
        <text:list-item>
          <text:p text:style-name="List_20_1_Content_First"> otevřené výpůjční  transakce (tj. dokumenty se statusem <text:span text:style-name="Emphasis">Vypůjčeno</text:span>)</text:p>
        </text:list-item>
        <text:list-item>
          <text:p text:style-name="List_20_1_Content"> uzavřené výpůjční  transakce s nezaplacenými pokutami za zpozdné</text:p>
        </text:list-item>
        <text:list-item>
          <text:p text:style-name="List_20_1_Content"> uzavřené výpůjční transakce s nezaplacenými poplatky </text:p>
        </text:list-item>
        <text:list-item>
          <text:p text:style-name="List_20_1_Content_Last"> posledních X výpůjček (jejich počet je určen nastavením indikátoru <text:span text:style-name="Emphasis">Archivní výpůjčky podle exempláře</text:span>)</text:p>
        </text:list-item>
      </text:list>
      <text:p text:style-name="Text_20_body">Anonymizace výpůjček neovlivní uchování historie výpůjček čtenáře, kterou spravuje a vidí pouze čtenář ve svém čtenářském kontě v online katalogu. Minimum metadat je uloženo v tabulce <text:span text:style-name="Emphasis">“patron checkout history„</text:span>. Jakmile je odpovídající výpůjčka archivována, není již nadále propojena s historií čtenářského konta. </text:p>
      <text:p text:style-name="Text_20_body"><text:span text:style-name="Strong_20_Emphasis">Poznámka:</text:span> Pro plnou ochranu historie výpůjček čtenáře je pouhé provádění archivace výpůjček nedostatečné. Proto opatření na ochranu soukromí čtenáře musí zahrnovat promyšlenou správu logů a zálohovaných dat. </text:p>
      <text:p text:style-name="Text_20_body"><text:span text:style-name="Strong_20_Emphasis">Tip:</text:span> Pro automatizaci archivace výpůjček je možné vytvořit úlohu v cronu.</text:p>
      <text:h text:style-name="Heading_20_2" text:outline-level="2"><text:bookmark-start text:name="__RefHeading___jak_jsou_vypujcky_anonymizovany_5"/><text:bookmark-start text:name="jak_jsou_vypujcky_anonymizovany"/>Jak jsou výpůjčky anonymizovány<text:bookmark-end text:name="__RefHeading___jak_jsou_vypujcky_anonymizovany_5"/><text:bookmark-end text:name="jak_jsou_vypujcky_anonymizovany"/></text:h>
      <text:p text:style-name="Text_20_body">Pro účely zpráv a statistik slouží  tabulka  <text:span text:style-name="Emphasis">action.aged_circulation</text:span>, v níže je odstraněna vazba na konto čtenáře, který si jednotku půjčil.
Výpůjčky jsou do tabulky <text:span text:style-name="Emphasis">action.aged_circulation</text:span> přesunuty, pokud nastane jedna ze tří níže uvedených okolností:</text:p>
      <text:list text:style-name="Numbering_20_1" text:continue-numbering="false">
        <text:list-item>
          <text:p text:style-name="Numbering_20_1_Content_First"> <text:span text:style-name="Strong_20_Emphasis">Čtenářské konto je zrušeno</text:span>. Tato akce přesune všechny výpůjčky z tabulky <text:span text:style-name="Emphasis">action.circulation</text:span> do tabulky <text:span text:style-name="Emphasis">action.aged_circulation</text:span>.</text:p>
        </text:list-item>
        <text:list-item>
          <text:p text:style-name="Numbering_20_1_Content"> <text:span text:style-name="Strong_20_Emphasis">Je smazán řádek (nebo řádky) v tabulce <text:span text:style-name="Emphasis">action.circulation</text:span></text:span>. Spouštěč události  <text:span text:style-name="Emphasis">action.age_circ_on_delete</text:span> přesune smazané řádky z  tabulky <text:span text:style-name="Emphasis">action.circulations</text:span> do tabulky  <text:span text:style-name="Emphasis">action.aged_circulation</text:span>.</text:p>
        </text:list-item>
        <text:list-item>
          <text:p text:style-name="Numbering_20_1_Content_Last"> <text:span text:style-name="Strong_20_Emphasis">Je spuštěna funkce  <text:span text:style-name="Emphasis">action.purge_circulations</text:span>.</text:span> Předpokládá se, že tato funkce probíhá periodicky, čímž se zvyšuje ochrana soukroním čtenářů. Chování této funkce je řízeno dvěma interním indikátory: <text:span text:style-name="Emphasis">history.circ.retention_age</text:span> a <text:span text:style-name="Emphasis">history.circ.retention_count</text:span>. Funkce  <text:span text:style-name="Emphasis">purge_circulations</text:span> se většinou automaticky spouští z  cronu prostřednitvím skriptu  <text:span text:style-name="Emphasis">purge_circulations.srfsh</text:span>.</text:p>
        </text:list-item>
      </text:list>
      <text:p text:style-name="Text_20_body"><text:span text:style-name="Strong_20_Emphasis">Pozor!</text:span> V systému s velkou aktivitou trvá funkce <text:span text:style-name="Emphasis">purge_circulations</text:span> při prvním spuštění velmi dlouho a může se stát, že než skončí, vyprší časový limit skriptu srfsh, takže nedojde k přesunu dat. </text:p>
      <text:h text:style-name="Heading_20_2" text:outline-level="2"><text:bookmark-start text:name="__RefHeading___anonymizovana_vypujcka_a_udaje_o_poplatcich_6"/><text:bookmark-start text:name="anonymizovana_vypujcka_a_udaje_o_poplatcich"/>Anonymizovaná výpůjčka a údaje o poplatcích<text:bookmark-end text:name="__RefHeading___anonymizovana_vypujcka_a_udaje_o_poplatcich_6"/><text:bookmark-end text:name="anonymizovana_vypujcka_a_udaje_o_poplatcich"/></text:h>
      <text:p text:style-name="Text_20_body">Při anonymizaci výpůjček jsou smazány řádky z tabulky <text:span text:style-name="Emphasis">money.materialized_billable_xact_summary</text:span> , která je základem pro zobrazení poplatků. </text:p>
      <text:p text:style-name="Text_20_body"><text:span text:style-name="Strong_20_Emphasis">Poznámka:</text:span> Případné poplatky za zboží a služby připojené k jednotlivým výpůjčkám, jsou v současné době ignorovány a anonymizace výpůjček na ně nemá vliv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sprava_systemu:anonymizace_vypujcek</dc:title>
  </office:meta>
</office:document-meta>
</file>