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ava_systemu:aktualizace_prekladu"/><text:bookmark-start text:name="__RefHeading___aktualizace_prekladu_v_evergreenu_s_vyuzitim_prekladu_v_launchapadu_1"/><text:bookmark-start text:name="aktualizace_prekladu_v_evergreenu_s_vyuzitim_prekladu_v_launchapadu"/>Aktualizace překladů v Evergreenu s využitím překladů v Launchapadu<text:bookmark-end text:name="__RefHeading___aktualizace_prekladu_v_evergreenu_s_vyuzitim_prekladu_v_launchapadu_1"/><text:bookmark-end text:name="aktualizace_prekladu_v_evergreenu_s_vyuzitim_prekladu_v_launchapadu"/></text:h>
      <text:p text:style-name="Text_20_body">Kvůli standardním postupům při práci na nových verzích Evergreenu se může stát, že některé z přeložených řetězců se nedostaly do právě aktuální verze OPACu nebo služebního klienta, přestože v Launchapdu už jsou tyto řetězce přeložené. V takových případech je možné aktualizovat překlady s využítm PO souboru staženého z Launchpadu. </text:p>
      <text:p text:style-name="Text_20_body"><text:span text:style-name="Strong_20_Emphasis">Postup při aktualizaci překladů pro OPAC:</text:span></text:p>
      <text:list text:style-name="Numbering_20_1" text:continue-numbering="false">
        <text:list-item>
          <text:p text:style-name="Numbering_20_1_Content_First"> v Lanuchpadu otevřete <text:a xlink:type="simple" xlink:href="https://translations.launchpad.net/evergreen/master/+lang/cs" text:style-name="Internet_20_link" text:visited-style-name="Visited_20_Internet_20_Link"> české překlady Evergreenu </text:a></text:p>
        </text:list-item>
        <text:list-item>
          <text:p text:style-name="Numbering_20_1_Content"> Klikněte na soubor <text:span text:style-name="Emphasis">“tpac”</text:span>  a poté zvolte položku  <text:span text:style-name="Emphasis">“Download translation”</text:span> v horní části rozhraní (Poznámka: aste mohli překlad stáhnout, musíte být v Launchapdu přilhášení)</text:p>
        </text:list-item>
        <text:list-item>
          <text:p text:style-name="Numbering_20_1_Content"> Zvolte <text:span text:style-name="Emphasis">„PO format“</text:span> a potvrďte stačení kliknutím na tlačítko „request for download“. Odkaz na překlady ve formátu PO  Vám přijde na e-mailovou adresu, kterou jste zadali při registraci do Launchapdu. </text:p>
        </text:list-item>
        <text:list-item>
          <text:p text:style-name="Numbering_20_1_Content"> Pomocí odkazu v e-mailu stáhněte soubor a pojmenujte ho cs-CZ.po.  </text:p>
        </text:list-item>
        <text:list-item>
          <text:p text:style-name="Numbering_20_1_Content"> Zkopírujte soubor do adresáře /openils/var/template/data/locale. Pozor, je vhodné si předtím vytvořit zálohu původního PO souboru. </text:p>
        </text:list-item>
        <text:list-item>
          <text:p text:style-name="Numbering_20_1_Content_Last"> Aby se změny překladů projevily, je nutné restartovat Apache (jako root zadejte příkaz <text:span text:style-name="Emphasis">„service apache2 restart“</text:span>)</text:p>
        </text:list-item>
      </text:list>
      <text:p text:style-name="Text_20_body">Podobným způsobe je možné aktualizovat soubor s překlady pro webového služebního klienta Evergreenu (a zkopírovat je do adresáře  <text:span text:style-name="Emphasis">/openils/var/template/data/locale/staff</text:span>).</text:p>
      <text:p text:style-name="Text_20_body">POZOR: Aby se změny projevily, je nutné mít češtinu nastavenou jako výchozí nebo doplňkový jazyk, viz <text:a xlink:type="simple" xlink:href="http://docs.evergreen-ils.org/2.10/_setting_a_default_language_and_adding_optional_languages.html" text:style-name="Internet_20_link" text:visited-style-name="Visited_20_Internet_20_Link"> Setting a default language and adding optional languag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aktualizace_prekladu</dc:title>
  </office:meta>
</office:document-meta>
</file>