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upgrade_3-13-videonavody"/><text:bookmark-start text:name="__RefHeading___videonavody_k_nove_verzi_evergreenu_3.13_-_sluzebni_klient_srpen_2024_1"/><text:bookmark-start text:name="videonavody_k_nove_verzi_evergreenu_3.13_-_sluzebni_klient_srpen_2024"/>Videonávody k nové verzi Evergreenu 3.13 - služební klient (srpen 2024)<text:bookmark-end text:name="__RefHeading___videonavody_k_nove_verzi_evergreenu_3.13_-_sluzebni_klient_srpen_2024_1"/><text:bookmark-end text:name="videonavody_k_nove_verzi_evergreenu_3.13_-_sluzebni_klient_srpen_2024"/></text:h>
      <text:p text:style-name="Text_20_body">Videonávody jsou přímo zaměřené na rozhraní a postupy knihoven zapojených do  katalogu SPOK, je však možné je využít i pro základní všeobecné informace o rozhraní služebního klienta. Návody jsou  dostupné prostřednictvím YouTube.</text:p>
      <text:list text:style-name="List_20_1" text:continue-numbering="false">
        <text:list-item>
          <text:p text:style-name="List_20_1_Content_First"> <text:a xlink:type="simple" xlink:href="https://youtu.be/UogGCVbX87M" text:style-name="Internet_20_link" text:visited-style-name="Visited_20_Internet_20_Link">Úvod a vyhledávání v rozhraní služebního klienta</text:a> <text:line-break/> Popis nového rozhraní služebního klienta, vyhledávání záznamů (vyhledávání podle klíčových slov,  identifikátorů, polích MARC, procházení podle abecedy nebo podle signatur (regálů);</text:p>
        </text:list-item>
        <text:list-item>
          <text:p text:style-name="List_20_1_Content"> <text:a xlink:type="simple" xlink:href="https://youtu.be/8dlFLlA3slI" text:style-name="Internet_20_link" text:visited-style-name="Visited_20_Internet_20_Link">Bibliografický záznam</text:a> <text:line-break/>Popis rozhraní bibliografického záznamu knihy/dokumentu, základy práce s katalogizačním formulářem, nabídka možnosti v bibliografickém záznamu;</text:p>
        </text:list-item>
        <text:list-item>
          <text:p text:style-name="List_20_1_Content_Last"> <text:a xlink:type="simple" xlink:href="https://youtu.be/zusDBNQtRec" text:style-name="Internet_20_link" text:visited-style-name="Visited_20_Internet_20_Link">Katalogizace: Stažení záznamu a přidání exempláře</text:a> <text:line-break/>Pracovní postupy ve SPOK: Práce v rozhraní Z39.50 (nastavení, vyhledání a stažení bibliografického záznamu) ,  úprava bibliografického záznamu (sigla vlastnické knihovny, příprava na zařazení záznamu do souborného katalogu),  vytvoření a úprava vlastností jednot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upgrade_3-13-videonavody</dc:title>
  </office:meta>
</office:document-meta>
</file>