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spok"/><text:bookmark-start text:name="__RefHeading___spolecny_katalog_evergreen_spok_1"/><text:bookmark-start text:name="spolecny_katalog_evergreen_spok"/>Společný katalog Evergreen (SPOK)<text:bookmark-end text:name="__RefHeading___spolecny_katalog_evergreen_spok_1"/><text:bookmark-end text:name="spolecny_katalog_evergreen_spok"/></text:h>
      <text:p text:style-name="Text_20_body"><text:a xlink:type="simple" xlink:href="http://spok.katalog.jabok.cz/eg/opac/home" text:style-name="Internet_20_link" text:visited-style-name="Visited_20_Internet_20_Link">SPOK</text:a> je společným katalogem několika nezávislých knihoven. Díky tomu, že jde o jedinou instalaci softwaru, který je navžen právě pro takový způsob využití, mohou knihovny zapojené do SPOK sdílet katalogizační záznamy i další data nebo využívat společná nastavení a to vše bez nutnosti slevit ze svých nároků na přizpůsobení knihovního katalogu potřebám knihovny, ať už jde o  rozhraní oniline katalogu nebo  také např. pravidla pro výpůjčky, výši pokut, e-mailová oznámení, tiskové nebo statistické výstupy, šablony pro bibliografické záznamy, šablony pro zpracování exemplářů aj.</text:p>
      <text:p text:style-name="Text_20_body">Několikaletý provoz společného katalogu potvrdil, že sdílení v této oblasti představuje úsporu personálních zdrojů: Po prvotním nastavení a vyladění systému znamená další knihovna, která systém sdílí, práci navíc pouze při přechodu softwaru na novější verzi nebo pokud výjimečně dojde ke změnám knihovních procesů a služeb.</text:p>
      <text:p text:style-name="Text_20_body"><text:a xlink:type="simple" xlink:href="https://eg-wiki.osvobozena-knihovna.cz/doku.php/spok:pilotni_projekt_spolecneho_katalogu" text:style-name="Internet_20_link" text:visited-style-name="Visited_20_Internet_20_Link">O pilotním projektu společného katalogu</text:a> (vznik a začátky SPOK)</text:p>
      <text:h text:style-name="Heading_20_2" text:outline-level="2"><text:bookmark-start text:name="__RefHeading___knihovny_zapojene_do_spok_2"/><text:bookmark-start text:name="knihovny_zapojene_do_spok"/>Knihovny zapojené do SPOK:<text:bookmark-end text:name="__RefHeading___knihovny_zapojene_do_spok_2"/><text:bookmark-end text:name="knihovny_zapojene_do_spok"/></text:h>
      <text:list text:style-name="List_20_1" text:continue-numbering="false">
        <text:list-item>
          <text:p text:style-name="List_20_1_Content_First"> <text:a xlink:type="simple" xlink:href="http://knihovna.jabok.cuni.cz/eg/opac/home" text:style-name="Internet_20_link" text:visited-style-name="Visited_20_Internet_20_Link">Knihovna Jabok</text:a> (provoz Evergreenu od 5. září 2011)</text:p>
        </text:list-item>
        <text:list-item>
          <text:p text:style-name="List_20_1_Content"> Knihovna <text:a xlink:type="simple" xlink:href="http://kds.op.cz/" text:style-name="Internet_20_link" text:visited-style-name="Visited_20_Internet_20_Link">Katolického domova studujících</text:a> (ve SPOK od září 2015) </text:p>
        </text:list-item>
        <text:list-item>
          <text:p text:style-name="List_20_1_Content"> Knihovna <text:a xlink:type="simple" xlink:href="http://www.terezinstudies.cz/" text:style-name="Internet_20_link" text:visited-style-name="Visited_20_Internet_20_Link">Institutu Terezínské inciativy</text:a> (od roku 2017)</text:p>
        </text:list-item>
        <text:list-item>
          <text:p text:style-name="List_20_1_Content"> Knihovna <text:a xlink:type="simple" xlink:href="http://www.kehilaprag.cz/cs" text:style-name="Internet_20_link" text:visited-style-name="Visited_20_Internet_20_Link">Židovské obce v Praze</text:a> (od roku 2017)</text:p>
        </text:list-item>
        <text:list-item>
          <text:p text:style-name="List_20_1_Content"> Knihovna <text:a xlink:type="simple" xlink:href="http://www.centrum-cercany.cz/" text:style-name="Internet_20_link" text:visited-style-name="Visited_20_Internet_20_Link">Hospice Dobrého Pastýře</text:a> (ve SPOK od srpna 2017)</text:p>
        </text:list-item>
        <text:list-item>
          <text:p text:style-name="List_20_1_Content"> Knihovna <text:a xlink:type="simple" xlink:href="https://www.clovekvtisni.cz/co-delame/vzdelavaci-program-varianty" text:style-name="Internet_20_link" text:visited-style-name="Visited_20_Internet_20_Link">Vzdělávacího programu Varianty</text:a>, <text:a xlink:type="simple" xlink:href="https://www.clovekvtisni.cz/" text:style-name="Internet_20_link" text:visited-style-name="Visited_20_Internet_20_Link">Človek v tísni o.p.s.</text:a> (ve SPOK od ledna 2019)</text:p>
        </text:list-item>
        <text:list-item>
          <text:p text:style-name="List_20_1_Content"> Knihovna <text:a xlink:type="simple" xlink:href="https://etspraha.cz/cs/home" text:style-name="Internet_20_link" text:visited-style-name="Visited_20_Internet_20_Link">Evangelikálního teologického semináře</text:a> (ve SPOK od září 2019)</text:p>
        </text:list-item>
        <text:list-item>
          <text:p text:style-name="List_20_1_Content"> Knihovna <text:a xlink:type="simple" xlink:href="https://www.montessoricr.cz/" text:style-name="Internet_20_link" text:visited-style-name="Visited_20_Internet_20_Link">Montessori ČR</text:a> (ve SPOK od roku 2020)</text:p>
        </text:list-item>
        <text:list-item>
          <text:p text:style-name="List_20_1_Content_Last"> Knihovna <text:a xlink:type="simple" xlink:href="https://veritas.evangnet.cz/" text:style-name="Internet_20_link" text:visited-style-name="Visited_20_Internet_20_Link">Veritas, z.s.</text:a> (ve SPOK od roku 2023)</text:p>
        </text:list-item>
      </text:list>
      <text:h text:style-name="Heading_20_3" text:outline-level="3"><text:bookmark-start text:name="__RefHeading___online_katalog_zapojenych_knihoven_3"/><text:bookmark-start text:name="online_katalog_zapojenych_knihoven"/>Online katalog zapojených knihoven<text:bookmark-end text:name="__RefHeading___online_katalog_zapojenych_knihoven_3"/><text:bookmark-end text:name="online_katalog_zapojenych_knihoven"/></text:h>
      <text:list text:style-name="List_20_1" text:continue-numbering="false">
        <text:list-item>
          <text:p text:style-name="List_20_1_Content_First"> Společné rozhraní <text:a xlink:type="simple" xlink:href="http://spok.jabok.cuni.cz/eg/opac/home" text:style-name="Internet_20_link" text:visited-style-name="Visited_20_Internet_20_Link">SPOK</text:a></text:p>
        </text:list-item>
        <text:list-item>
          <text:p text:style-name="List_20_1_Content"> Samostatná rozhraní katalogů jednotlivých knihoven<text:note text:id="ftn0" text:note-class="footnote"><text:note-citation text:label="1)">1)</text:note-citation><text:note-body><text:p text:style-name="Text_20_body">Evergreen umožňuje, aby každá ze zapojených knihoven měla nastaven svůj svůj vlastní přístup do online katalogu, kde je přizpůsobena  výchozí knihovna pro vyhledávání, vzhled katalogu, odkazy a případně další informace specifické pro jednotlivé knihovny, i v tomto případě však čtenář může  vyhledávat také ve celém <text:a xlink:type="simple" xlink:href="http://spok.jabok.cuni.cz" text:style-name="Internet_20_link" text:visited-style-name="Visited_20_Internet_20_Link"> katalogu SPOK</text:a></text:p></text:note-body></text:note>:</text:p>
          <text:list text:style-name="List_20_1">
            <text:list-item>
              <text:p text:style-name="List_20_1_Content"> <text:a xlink:type="simple" xlink:href="http://www.jabok.cuni.cz/" text:style-name="Internet_20_link" text:visited-style-name="Visited_20_Internet_20_Link"> Katalog Knihovny Jabok</text:a></text:p>
            </text:list-item>
            <text:list-item>
              <text:p text:style-name="List_20_1_Content"> <text:a xlink:type="simple" xlink:href="http://kds.jabok.cuni.cz/" text:style-name="Internet_20_link" text:visited-style-name="Visited_20_Internet_20_Link"> Katalog knihovny KDS</text:a></text:p>
            </text:list-item>
            <text:list-item>
              <text:p text:style-name="List_20_1_Content"> <text:a xlink:type="simple" xlink:href="http://jachymka.jabok.cuni.cz/" text:style-name="Internet_20_link" text:visited-style-name="Visited_20_Internet_20_Link"> Katalog Jáchymka</text:a>  (obsahuje katalog <text:a xlink:type="simple" xlink:href="http://www.terezinstudies.cz/library/" text:style-name="Internet_20_link" text:visited-style-name="Visited_20_Internet_20_Link">Knihovny Institutu Terezínské iniciativy</text:a> a knihovny <text:a xlink:type="simple" xlink:href="http://www.kehilaprag.cz/cs" text:style-name="Internet_20_link" text:visited-style-name="Visited_20_Internet_20_Link">Židovské obce v Praze</text:a>)</text:p>
            </text:list-item>
            <text:list-item>
              <text:p text:style-name="List_20_1_Content"> <text:a xlink:type="simple" xlink:href="http://dobrypastyr.jabok.cuni.cz" text:style-name="Internet_20_link" text:visited-style-name="Visited_20_Internet_20_Link"> Katalog knihovny Hospice Dobrého Pastýře</text:a></text:p>
            </text:list-item>
            <text:list-item>
              <text:p text:style-name="List_20_1_Content"> <text:a xlink:type="simple" xlink:href="https://clovekvtisni.jabok.cuni.cz/" text:style-name="Internet_20_link" text:visited-style-name="Visited_20_Internet_20_Link">Katalog knihovny Varianty</text:a></text:p>
            </text:list-item>
            <text:list-item>
              <text:p text:style-name="List_20_1_Content"> <text:a xlink:type="simple" xlink:href="https://ets.jabok.cuni.cz" text:style-name="Internet_20_link" text:visited-style-name="Visited_20_Internet_20_Link">Katalog knihovny Evangelikálního teologického semináře</text:a></text:p>
            </text:list-item>
            <text:list-item>
              <text:p text:style-name="List_20_1_Content"> <text:a xlink:type="simple" xlink:href="https://montessoricr.jabok.cuni.cz" text:style-name="Internet_20_link" text:visited-style-name="Visited_20_Internet_20_Link">Katalog knihovny Montessori ČR</text:a></text:p>
            </text:list-item>
            <text:list-item>
              <text:p text:style-name="List_20_1_Content_Last"> <text:a xlink:type="simple" xlink:href="https://veritas.jabok.cuni.cz/eg/opac/home" text:style-name="Internet_20_link" text:visited-style-name="Visited_20_Internet_20_Link">Katalog knihovny VERITAS</text:a></text:p>
            </text:list-item>
          </text:list>
        </text:list-item>
      </text:list>
      <text:h text:style-name="Heading_20_2" text:outline-level="2"><text:bookmark-start text:name="__RefHeading___informace_pro_zajemce_o_zapojeni_do_spok_4"/><text:bookmark-start text:name="informace_pro_zajemce_o_zapojeni_do_spok"/>Informace pro zájemce o zapojení do SPOK<text:bookmark-end text:name="__RefHeading___informace_pro_zajemce_o_zapojeni_do_spok_4"/><text:bookmark-end text:name="informace_pro_zajemce_o_zapojeni_do_spok"/></text:h>
      <text:p text:style-name="Text_20_body">Podrobnější <text:a xlink:type="simple" xlink:href="https://eg-wiki.osvobozena-knihovna.cz/doku.php/spok:informace_pro_zajemce" text:style-name="Internet_20_link" text:visited-style-name="Visited_20_Internet_20_Link">informace o možnostech a funkcích společného katalogu</text:a> a praktických aspektech spolupráce.</text:p>
      <text:h text:style-name="Heading_20_2" text:outline-level="2"><text:bookmark-start text:name="__RefHeading___interni_dokumentace_spok_a_zapojenych_knihoven_5"/><text:bookmark-start text:name="interni_dokumentace_spok_a_zapojenych_knihoven"/>Interní dokumentace SPOK a zapojených knihoven<text:bookmark-end text:name="__RefHeading___interni_dokumentace_spok_a_zapojenych_knihoven_5"/><text:bookmark-end text:name="interni_dokumentace_spok_a_zapojenych_knihoven"/></text:h>
      <text:p text:style-name="Text_20_body"><text:a xlink:type="simple" xlink:href="https://eg-wiki.osvobozena-knihovna.cz/doku.php/spok:dokumenty" text:style-name="Internet_20_link" text:visited-style-name="Visited_20_Internet_20_Link">Pracovní postupy a doporučení pro knihovny SP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spok</dc:title>
  </office:meta>
</office:document-meta>
</file>