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ok:prechod_na_verzi_3-13"/><text:bookmark-start text:name="__RefHeading___informace_k_prechodu_na_verzi_3.13_srpen_2024_1"/><text:bookmark-start text:name="informace_k_prechodu_na_verzi_3.13_srpen_2024"/>Informace k přechodu na verzi 3.13 (srpen 2024)<text:bookmark-end text:name="__RefHeading___informace_k_prechodu_na_verzi_3.13_srpen_2024_1"/><text:bookmark-end text:name="informace_k_prechodu_na_verzi_3.13_srpen_2024"/></text:h>
      <text:p text:style-name="Text_20_body">Práce na upgradu katalogu SPOK budou probíhat ve čtvrtek a v pátek (22. a 23. 8.). Některé činnosti se budou dokončovat ještě během víkendu, Nová verze katalogu bude funkční v běžném provozu od pondělí 26. 8. 2024. Online katalog pro čtenáře </text:p>
      <text:h text:style-name="Heading_20_2" text:outline-level="2"><text:bookmark-start text:name="__RefHeading___online_katalog_2"/><text:bookmark-start text:name="online_katalog"/>Online katalog<text:bookmark-end text:name="__RefHeading___online_katalog_2"/><text:bookmark-end text:name="online_katalog"/></text:h>
      <text:p text:style-name="Text_20_body">Funkce online katalogu se nemění, dochází však ke změně vzhledu rozhraní, které je nyní lépe přizpůsobené použití na mobilech a tabletech. </text:p>
      <text:h text:style-name="Heading_20_2" text:outline-level="2"><text:bookmark-start text:name="__RefHeading___rozhrani_evergreenu_pro_knihovniky_3"/><text:bookmark-start text:name="rozhrani_evergreenu_pro_knihovniky"/>Rozhraní Evergreenu pro knihovníky<text:bookmark-end text:name="__RefHeading___rozhrani_evergreenu_pro_knihovniky_3"/><text:bookmark-end text:name="rozhrani_evergreenu_pro_knihovniky"/></text:h>
      <text:p text:style-name="Text_20_body">Změny v rozhraní pro knihovníky zachovávají stávající funkce, využívají však nové technologie, rozšiřují funkce rozhraní a přináší i několik příjemných změn, zejména co se týče práce s bibliografickými záznamy a jejich vyhledávání. </text:p>
      <text:p text:style-name="Text_20_body">Ve verzi 3.13 se bohužel vyskytují nepřeložené položky editoru jednotek. Informace o významu nepřeložených termínů jsou  ve videonávodu, který zobrazuje postupy při přidání nové knihy do SPOKu, přehled termínů je k dispozici také v textové podobě (obojí najdete níže).</text:p>
      <text:h text:style-name="Heading_20_2" text:outline-level="2"><text:bookmark-start text:name="__RefHeading___prehled_novych_funkci_ve_vyssi_verzi_evergreenu_4"/><text:bookmark-start text:name="prehled_novych_funkci_ve_vyssi_verzi_evergreenu"/>Přehled nových funkcí ve vyšší verzi Evergreenu<text:bookmark-end text:name="__RefHeading___prehled_novych_funkci_ve_vyssi_verzi_evergreenu_4"/><text:bookmark-end text:name="prehled_novych_funkci_ve_vyssi_verzi_evergreenu"/></text:h>
      <text:p text:style-name="Text_20_body">Změn je mnoho, protože však většina knihoven ve SPOKu používá omezené množství funkcí, jsou zde uvedeny pouze některé z nich,  které by se mohly týkat Vašich knihoven. </text:p>
      <text:list text:style-name="List_20_1" text:continue-numbering="false">
        <text:list-item>
          <text:p text:style-name="List_20_1_Content_First"> V rozhraní pro knihovníky i pro čtenáře došlo k mnoha změnám, které sice nejsou na první pohled vidět, ale které výrazně zlepšily použitelnost rozhraní, zobrazení na mobilních zařízeních  a jeho přístupnost pro handicapované čtenáře i knihovníky.</text:p>
        </text:list-item>
        <text:list-item>
          <text:p text:style-name="List_20_1_Content"> Došlo také ke změnám ve vyhledávání ve služebník klientovi: Ve výsledcích vyhledávání se  nově zobrazují také služební informace, přibyla možnost vyloučit z hledání elektronické zdroje, využívat předchozí hledání, přidávat záznamy do košíku a provádět pak se záznamy hromadné akce, nebo vytvářet šablony. Nově lze také vyhledávat podle signatury (prohlížení regálů).</text:p>
        </text:list-item>
        <text:list-item>
          <text:p text:style-name="List_20_1_Content"> V detailním bibliografickém záznamu přibyla možnost přidat poznámku k záznamu, nově je k dispozici tlačítko s možností prokliknout se ze záznamu přímo do čtenářského katalogu nebo záložka Služební údaje, pomocí které si můžete zobrazit základní údaje o knize/dokumentu, počtu exemplářů v jednotlivých knihovnách nebo katalogizačních informacích s možností vyhledat další záznamy kliknutím na předmětová hesla, autora apod. Přibyl také odkaz na případnou elektronickou verzi dokumentu.</text:p>
        </text:list-item>
        <text:list-item>
          <text:p text:style-name="List_20_1_Content"> Ve formuláři pro katalogizaci můžete zrušit poslední akci/editaci buď pomocí tlačítka nebo klávesové zkratky. Nově můžete přidávat pole a podpole anebo přidávat, kopírovat, přesouvat či mazat celý řádek pomocí tlačítek myši (možnost používat klávesové zkratky zůstává nezměněna).</text:p>
        </text:list-item>
        <text:list-item>
          <text:p text:style-name="List_20_1_Content"> Přibyla možnost vytváření seznamů studijní literatury, které jsou vyhledatelné v online katalogu.</text:p>
        </text:list-item>
        <text:list-item>
          <text:p text:style-name="List_20_1_Content"> Přibyla možnost přidání karuselu se zobrazením nových knih. </text:p>
        </text:list-item>
        <text:list-item>
          <text:p text:style-name="List_20_1_Content"> Čtenář nově  může ve svém kontě zkontrolovat platnost e-mailové adresy zasláním testovacího e-mailu. </text:p>
        </text:list-item>
        <text:list-item>
          <text:p text:style-name="List_20_1_Content_Last"> Pokud čtenář zapomene heslo, je nyní v editoru údajů o čtenáři možné nejen vygenerovat nové heslo, ale také zaslat čtenáři e-mailem odkaz na kterém si může sám nové heslo nastavit (podobně jako když při přihlašování do konta čtenář zvolí odkaz „zapomenuté heslo“).</text:p>
        </text:list-item>
      </text:list>
      <text:h text:style-name="Heading_20_2" text:outline-level="2"><text:bookmark-start text:name="__RefHeading___navody_a_informace_5"/><text:bookmark-start text:name="navody_a_informace"/>Návody a informace<text:bookmark-end text:name="__RefHeading___navody_a_informace_5"/><text:bookmark-end text:name="navody_a_informace"/></text:h>
      <text:list text:style-name="List_20_1" text:continue-numbering="false">
        <text:list-item>
          <text:p text:style-name="List_20_1_Content_First"> <text:a xlink:type="simple" xlink:href="https://eg-wiki.osvobozena-knihovna.cz/doku.php/spok:upgrade_3-13-videonavody" text:style-name="Internet_20_link" text:visited-style-name="Visited_20_Internet_20_Link">Videonávody k nové verzi Evergreenu 3.13 - služební klient (srpen 2024)</text:a> </text:p>
        </text:list-item>
        <text:list-item>
          <text:p text:style-name="List_20_1_Content_Last"> <text:a xlink:type="simple" xlink:href="https://eg-wiki.osvobozena-knihovna.cz/doku.php/spok:vlastnosti_jednotek_preklady" text:style-name="Internet_20_link" text:visited-style-name="Visited_20_Internet_20_Link">Překlady vlastností jednotek (termíny, které se ve verzi 3.13 dočasně zobrazují v angličtině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ok:prechod_na_verzi_3-13</dc:title>
  </office:meta>
</office:document-meta>
</file>