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osobni_udaje"/><text:bookmark-start text:name="__RefHeading___zpracovani_a_uchovavani_osobnich_udaju_ve_spok_1"/><text:bookmark-start text:name="zpracovani_a_uchovavani_osobnich_udaju_ve_spok"/>Zpracování a uchovávání osobních údajů ve SPOK<text:bookmark-end text:name="__RefHeading___zpracovani_a_uchovavani_osobnich_udaju_ve_spok_1"/><text:bookmark-end text:name="zpracovani_a_uchovavani_osobnich_udaju_ve_spok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údajů </text:p>
          </table:table-cell>
          <table:table-cell office:value-type="string" table:style-name="tableheader">
            <text:p text:style-name="Table_20_Heading"> Specifikace údajů (maximální rozsah, implementace dle politiky jednotlivých knihoven) </text:p>
          </table:table-cell>
          <table:table-cell office:value-type="string" table:style-name="tableheader">
            <text:p text:style-name="Table_20_Heading"> Účel zpracování </text:p>
          </table:table-cell>
          <table:table-cell office:value-type="string" table:style-name="tableheader">
            <text:p text:style-name="Table_20_Heading"> Zákonný důvod </text:p>
          </table:table-cell>
          <table:table-cell office:value-type="string" table:style-name="tableheader">
            <text:p text:style-name="Table_20_Heading"> Kdo má k údajům přístup </text:p>
          </table:table-cell>
          <table:table-cell office:value-type="string" table:style-name="tableheader">
            <text:p text:style-name="Table_20_Heading"> Způsob uchování </text:p>
          </table:table-cell>
          <table:table-cell office:value-type="string" table:style-name="tableheader">
            <text:p text:style-name="Table_20_Heading"> Způsob ochrany/zabezpečení </text:p>
          </table:table-cell>
          <table:table-cell office:value-type="string" table:style-name="tableheader">
            <text:p text:style-name="Table_20_Heading"> Doba uchování </text:p>
          </table:table-cell>
          <table:table-cell office:value-type="string" table:style-name="tableheader">
            <text:p text:style-name="Table_20_Heading"> Způsob likvidace </text:p>
          </table:table-cell>
        </table:table-row>
        <table:table-row>
          <table:table-cell office:value-type="string" table:style-name="tablecell">
            <text:p text:style-name="tablealignleft"> Osobní a kontaktní údaje registrovaného uživatele </text:p>
          </table:table-cell>
          <table:table-cell office:value-type="string" table:style-name="tablecell">
            <text:p text:style-name="tablealignleft"> Základní údaje: jméno a příjmení, datum narození, adresa trvalého bydliště, kontaktní adresa v ČR, číslo osobního dokladu </text:p>
          </table:table-cell>
          <table:table-cell office:value-type="string" table:style-name="tablecell">
            <text:p text:style-name="tablealignleft"> Poskytování služeb registrovaným uživatelům, ochrana majetku a knihovního fondu jednotlivých knihoven, statistické hodnocení činnosti knihoven SPOK, evidence pohledávek a účetních operací, postup při vyřizování žádostí uživatelů, informování o službách poskytovaných jednotlivými knihovnami SPOK </text:p>
          </table:table-cell>
          <table:table-cell office:value-type="string" table:style-name="tablecell">
            <text:p text:style-name="tablealignleft"> Smluvní vztah (registrace) </text:p>
          </table:table-cell>
          <table:table-cell office:value-type="string" table:style-name="tablecell">
            <text:p text:style-name="tablealignleft"> Pracovníci knihovny, kde je čtenář registrován,  v závislosti na konkrétních přidělených oprávněních.  Pokud čtenář udělí  souhlas se sdílením osobních údajů také v další knihovně na základě registrace, mají k údajům přístup také pracovníci této další knihovny. </text:p>
          </table:table-cell>
          <table:table-cell office:value-type="string" table:style-name="tablecell">
            <text:p text:style-name="tablealignleft"> Elektronicky v databázi knihovního systému </text:p>
          </table:table-cell>
          <table:table-cell office:value-type="string" table:style-name="tablecell">
            <text:p text:style-name="tablealignleft"> Zabezpečení hesly	 </text:p>
          </table:table-cell>
          <table:table-cell office:value-type="string" table:style-name="tablecell">
            <text:p text:style-name="tablealignleft"> Po dobu trvání registrace, případně ve vymezeném  období bezprostředně  následujícím po ukončení registrace. Délku tohoto  období stanoví  knihovní řád jednotlivých knihoven ve SPOK </text:p>
          </table:table-cell>
          <table:table-cell office:value-type="string" table:style-name="tablecell">
            <text:p text:style-name="tablealignleft"> Anonymizace </text:p>
          </table:table-cell>
        </table:table-row>
        <table:table-row>
          <table:table-cell office:value-type="string" table:style-name="tablecell">
            <text:p text:style-name="tablealignleft"> Osobní a kontaktní údaje registrovaného uživatele </text:p>
          </table:table-cell>
          <table:table-cell office:value-type="string" table:style-name="tablecell">
            <text:p text:style-name="tablealignleft"> Další údaje: e-mailová adresa, telefon, akademické tituly, aj. v závislosti na rozsahu zpracování dané knihovny </text:p>
          </table:table-cell>
          <table:table-cell office:value-type="string" table:style-name="tablecell">
            <text:p text:style-name="tablealignleft">Poskytování služeb registrovaným uživatelům, ochrana majetku a knihovního fondu jednotlivých knihoven, statistické hodnocení činnosti knihoven SPOK, evidence pohledávek a účetních operací, postup při vyřizování žádostí uživatelů, informování o službách poskytovaných jednotlivými knihovnami SPOK </text:p>
          </table:table-cell>
          <table:table-cell office:value-type="string" table:style-name="tablecell">
            <text:p text:style-name="tablealignleft"> Souhlas s poskytnutím osobních údajů </text:p>
          </table:table-cell>
          <table:table-cell office:value-type="string" table:style-name="tablecell">
            <text:p text:style-name="tablealignleft"> Pracovníci knihovny, kde je čtenář registrován v závislosti na konkrétních přidělených oprávněních.  Pokud čtenář udělí  souhlas se sdílením osobních údajů také v další knihovně na základě registrace, mají k údajům přístup také pracovníci této další knihovny. </text:p>
          </table:table-cell>
          <table:table-cell office:value-type="string" table:style-name="tablecell">
            <text:p text:style-name="tablealignleft"> Elektronicky v databázi knihovního systému a v papírové podobě </text:p>
          </table:table-cell>
          <table:table-cell office:value-type="string" table:style-name="tablecell">
            <text:p text:style-name="tablealignleft"> Zabezpečení hesly </text:p>
          </table:table-cell>
          <table:table-cell office:value-type="string" table:style-name="tablecell">
            <text:p text:style-name="tablealignleft"> Po dobu trvání registrace, případně ve vymezeném  období bezprostředně  následujícím po ukončení registrace. Délku tohoto  období stanoví  knihovní řád jednotlivých knihoven ve SPOK </text:p>
          </table:table-cell>
          <table:table-cell office:value-type="string" table:style-name="tablecell">
            <text:p text:style-name="tablealignleft"> Anonymizace </text:p>
          </table:table-cell>
        </table:table-row>
        <table:table-row>
          <table:table-cell office:value-type="string" table:style-name="tablecell">
            <text:p text:style-name="tablealignleft"> Služební údaje </text:p>
          </table:table-cell>
          <table:table-cell office:value-type="string" table:style-name="tablecell">
            <text:p text:style-name="tablealignleft"> Kategorie registrovaného uživatele a registrované průkazy </text:p>
          </table:table-cell>
          <table:table-cell office:value-type="string" table:style-name="tablecell">
            <text:p text:style-name="tablealignleft"> Poskytování služeb registrovaným uživatelům, ochrana majetku a knihovního fondu jednotlivých knihoven, statistické hodnocení činnosti knihoven SPOK, evidence pohledávek a účetních operací, postup při vyřizování žádostí uživatelů, informování o službách poskytovaných jednotlivými knihovnami SPOK </text:p>
          </table:table-cell>
          <table:table-cell office:value-type="string" table:style-name="tablecell">
            <text:p text:style-name="tablealignleft"> Smluvní vztah (registrace) </text:p>
          </table:table-cell>
          <table:table-cell office:value-type="string" table:style-name="tablecell">
            <text:p text:style-name="tablealignleft"> Pracovníci knihovny, kde je čtenář registrován,  v závislosti na konkrétních přidělených oprávněních.  Pokud čtenář udělí  souhlas se sdílením osobních údajů také v další knihovně na základě registrace, mají k údajům přístup také pracovníci této další knihovny. </text:p>
          </table:table-cell>
          <table:table-cell office:value-type="string" table:style-name="tablecell">
            <text:p text:style-name="tablealignleft"> Elektronicky v databázi knihovního systému </text:p>
          </table:table-cell>
          <table:table-cell office:value-type="string" table:style-name="tablecell">
            <text:p text:style-name="tablealignleft"> Zabezpečení hesly </text:p>
          </table:table-cell>
          <table:table-cell office:value-type="string" table:style-name="tablecell">
            <text:p text:style-name="tablealignleft"> Po dobu trvání registrace, případně ve vymezeném  období bezprostředně  následujícím po ukončení registrace. Délku tohoto  období stanoví  knihovní řád jednotlivých knihoven ve SPOK </text:p>
          </table:table-cell>
          <table:table-cell office:value-type="string" table:style-name="tablecell">
            <text:p text:style-name="tablealignleft"> Anonymizace </text:p>
          </table:table-cell>
        </table:table-row>
        <table:table-row>
          <table:table-cell office:value-type="string" table:style-name="tablecell">
            <text:p text:style-name="tablealignleft"> Služební údaje </text:p>
          </table:table-cell>
          <table:table-cell office:value-type="string" table:style-name="tablecell">
            <text:p text:style-name="tablealignleft"> Údaje o provedení a ukončení výpůjčky, údaje o rezervaci knihovní jednotky, údaje o náhradách škody na vypůjčené knihovní jednotce </text:p>
          </table:table-cell>
          <table:table-cell office:value-type="string" table:style-name="tablecell">
            <text:p text:style-name="tablealignleft"> Poskytování služeb registrovaným uživatelům, ochrana majetku a knihovního fondu jednotlivých knihoven, statistické hodnocení činnosti knihoven SPOK, evidence pohledávek a účetních operací, postup při vyřizování žádostí uživatelů, informování o službách poskytovaných jednotlivými knihovnami SPOK </text:p>
          </table:table-cell>
          <table:table-cell office:value-type="string" table:style-name="tablecell">
            <text:p text:style-name="tablealignleft"> Smluvní vztah (registrace) + oprávněné zájmy zpracovatele </text:p>
          </table:table-cell>
          <table:table-cell office:value-type="string" table:style-name="tablecell">
            <text:p text:style-name="tablealignleft"> Pracovníci dané knihovny s příslušným oprávněním po dobu  trvání výpůjčky (čtenář může v případě zájmu udělit souhlas se sdílením osobních údajů také v další knihovně - souhlas je poskytován  na základě registrace). Poté mají pracovníci knihovny přístup pouze k informaci o poslední výpůjčce konkrétního dokumentu v katalogu služebního klienta, jinak má  k údajům o historii výpůjček a rezervací přístup. pouze čtenář ve svém čtenářském kontě </text:p>
          </table:table-cell>
          <table:table-cell office:value-type="string" table:style-name="tablecell">
            <text:p text:style-name="tablealignleft"> Elektronicky v databázi knihovního systému </text:p>
          </table:table-cell>
          <table:table-cell office:value-type="string" table:style-name="tablecell">
            <text:p text:style-name="tablealignleft"> Zabezpečení hesly </text:p>
          </table:table-cell>
          <table:table-cell office:value-type="string" table:style-name="tablecell">
            <text:p text:style-name="tablealignleft"> Rok po ukončení transakce. Čtenář může historii výpůjček a rezervací smazat ve svém čtenářském kontě kdykoliv </text:p>
          </table:table-cell>
          <table:table-cell office:value-type="string" table:style-name="tablecell">
            <text:p text:style-name="tablealignleft">Anonymizace dat </text:p>
          </table:table-cell>
        </table:table-row>
        <table:table-row>
          <table:table-cell office:value-type="string" table:style-name="tablecell">
            <text:p text:style-name="tablealignleft"> Účetní údaje </text:p>
          </table:table-cell>
          <table:table-cell office:value-type="string" table:style-name="tablecell">
            <text:p text:style-name="tablealignleft"> Údaje o naúčtovaných poplatcích a finančních transakcích </text:p>
          </table:table-cell>
          <table:table-cell office:value-type="string" table:style-name="tablecell">
            <text:p text:style-name="tablealignleft"> Poskytování služeb registrovaným uživatelům, ochrana majetku a knihovního fondu,  evidence pohledávek a účetních operací </text:p>
          </table:table-cell>
          <table:table-cell office:value-type="string" table:style-name="tablecell">
            <text:p text:style-name="tablealignleft"> Smluvní vztah (registrace) + oprávněné zájmy zpracovatele </text:p>
          </table:table-cell>
          <table:table-cell office:value-type="string" table:style-name="tablecell">
            <text:p text:style-name="tablealignleft"> Pracovníci knihovny, kde je čtenář registrován,  v závislosti na konkrétních přidělených oprávněních.  Pokud čtenář udělí  souhlas se sdílením osobních údajů také v další knihovně na základě registrace, mají k údajům přístup také pracovníci této další knihovny. </text:p>
          </table:table-cell>
          <table:table-cell office:value-type="string" table:style-name="tablecell">
            <text:p text:style-name="tablealignleft"> Elektronicky v databázi knihovního systému, případně také v účetnictví dané knihovny </text:p>
          </table:table-cell>
          <table:table-cell office:value-type="string" table:style-name="tablecell">
            <text:p text:style-name="tablealignleft"> Zabezpečení hesly </text:p>
          </table:table-cell>
          <table:table-cell office:value-type="string" table:style-name="tablecell">
            <text:p text:style-name="tablealignleft"> Po dobu trvání registrace a dále podle interních předpisů jednotlivých knihoven.  Podrobnosti jsou uvedeny v knihovním řádu příslušné knihovny. V případě uzavřených transakcí, které jsou vázány na konkrétní výpůjčku nebo rezervaci, jsou data odpojena od údaje o vypůjčeném titulu při anonymizaci výpůjček/rezervací. Účetní údaje jsou likvidovány podle spisového a skartační řádu příslušné knihovny </text:p>
          </table:table-cell>
          <table:table-cell office:value-type="string" table:style-name="tablecell">
            <text:p text:style-name="tablealignleft"> Elektronická data: Anonymizace dat, Účetnictví - viz spisový/skartační řád dané knihovny„</text:p>
          </table:table-cell>
        </table:table-row>
        <table:table-row>
          <table:table-cell office:value-type="string" table:style-name="tablecell">
            <text:p text:style-name="tablealignleft"> Právní údaje </text:p>
          </table:table-cell>
          <table:table-cell office:value-type="string" table:style-name="tablecell">
            <text:p text:style-name="tablealignleft"> Upomínky a předžalobní výzvy: Jméno a příjmení, adresa a další kontakty, seznam pohledávek	Ochrana majetku a knihovního fondu </text:p>
          </table:table-cell>
          <table:table-cell office:value-type="string" table:style-name="tablecell">
            <text:p text:style-name="tablealignleft"> Oprávněné zájmy správce </text:p>
          </table:table-cell>
          <table:table-cell office:value-type="string" table:style-name="tablecell">
            <text:p text:style-name="tablealignleft"> Pracovníci knihovny, kde je čtenář registrován,  v závislosti na konkrétních přidělených oprávněních. </text:p>
          </table:table-cell>
          <table:table-cell office:value-type="string" table:style-name="tablecell">
            <text:p text:style-name="tablealignleft"> Údaje jsou uchovány spolu se čtenářským kontem, další podrobnosti mohou být specifikovány v interních směrnicích jednotlivých knihoven. </text:p>
          </table:table-cell>
          <table:table-cell office:value-type="string" table:style-name="tablecell">
            <text:p text:style-name="tablealignleft"> Zabezpečeno hesly </text:p>
          </table:table-cell>
          <table:table-cell office:value-type="string" table:style-name="tablecell">
            <text:p text:style-name="tablealignleft"> Po dobu platnosti registrace, případně dle interních směrnic dané knihovn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užební údaje </text:p>
          </table:table-cell>
          <table:table-cell office:value-type="string" table:style-name="tablecell">
            <text:p text:style-name="tablealignleft"> Přihlášení do čtenářského konta (uživatelské jméno), IP adresa </text:p>
          </table:table-cell>
          <table:table-cell office:value-type="string" table:style-name="tablecell">
            <text:p text:style-name="tablealignleft"> Poskytování služeb registrovaným uživatelům </text:p>
          </table:table-cell>
          <table:table-cell office:value-type="string" table:style-name="tablecell">
            <text:p text:style-name="tablealignleft"> Smluvní vztah (registrace) + oprávněné zájmy zpracovatele </text:p>
          </table:table-cell>
          <table:table-cell office:value-type="string" table:style-name="tablecell">
            <text:p text:style-name="tablealignleft"> Provozovatel SPOK (administrátor systému) </text:p>
          </table:table-cell>
          <table:table-cell office:value-type="string" table:style-name="tablecell">
            <text:p text:style-name="tablealignleft"> Elektronicky na knihovním serveru </text:p>
          </table:table-cell>
          <table:table-cell office:value-type="string" table:style-name="tablecell">
            <text:p text:style-name="tablealignleft"> Zabezpečeno hesly, přístup pouze z vnitřní sítě provozovatele </text:p>
          </table:table-cell>
          <table:table-cell office:value-type="string" table:style-name="tablecell">
            <text:p text:style-name="tablealignleft"> Uchováván je pouze údaj o poslední transakc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užební údaje </text:p>
          </table:table-cell>
          <table:table-cell office:value-type="string" table:style-name="tablecell">
            <text:p text:style-name="tablealignleft"> Logy serveru a knihovního softwaru </text:p>
          </table:table-cell>
          <table:table-cell office:value-type="string" table:style-name="tablecell">
            <text:p text:style-name="tablealignleft"> Poskytování služeb uživatelům, ochrana a provoz systému	Oprávněné zájmy zpracovatele </text:p>
          </table:table-cell>
          <table:table-cell office:value-type="string" table:style-name="tablecell">
            <text:p text:style-name="tablealignleft"> Provozovatel SPOK (administrátor systému) </text:p>
          </table:table-cell>
          <table:table-cell office:value-type="string" table:style-name="tablecell">
            <text:p text:style-name="tablealignleft"> Elektronicky na knihovním serveru </text:p>
          </table:table-cell>
          <table:table-cell office:value-type="string" table:style-name="tablecell">
            <text:p text:style-name="tablealignright"> 	Zabezpečeno hesly, přístup pouze z vnitřní sítě provozovatele nebo z určených počítačů	2 měsíce </text:p>
          </table:table-cell>
          <table:table-cell office:value-type="string" table:style-name="tablecell">
            <text:p text:style-name="tablealignleft"> Úplné vymazání da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užební údaje </text:p>
          </table:table-cell>
          <table:table-cell office:value-type="string" table:style-name="tablecell">
            <text:p text:style-name="tablealignleft"> Zálohy knihovního systému - veškerá data v databázi knihovního softwaru </text:p>
          </table:table-cell>
          <table:table-cell office:value-type="string" table:style-name="tablecell">
            <text:p text:style-name="tablealignleft"> Poskytování služeb registrovaným uživatelům, ochrana majetku a knihovního fondu jednotlivých knihoven, statistické hodnocení činnosti knihoven SPOK, evidence pohledávek a účetních operací, postup při vyřizování žádostí uživatelů, informování o službách poskytovaných jednotlivými knihovnami SPOK </text:p>
          </table:table-cell>
          <table:table-cell office:value-type="string" table:style-name="tablecell">
            <text:p text:style-name="tablealignleft"> Oprávněné zájmy zpracovatele a správců údajů </text:p>
          </table:table-cell>
          <table:table-cell office:value-type="string" table:style-name="tablecell">
            <text:p text:style-name="tablealignleft"> Provozovatel SPOK (administrátor systému) </text:p>
          </table:table-cell>
          <table:table-cell office:value-type="string" table:style-name="tablecell">
            <text:p text:style-name="tablealignleft"> Uchování na záložním serveru provozovatele (stejné zabezpečení jako knihovní server) </text:p>
          </table:table-cell>
          <table:table-cell office:value-type="string" table:style-name="tablecell">
            <text:p text:style-name="tablealignleft"> Zabezpečeno hesly </text:p>
          </table:table-cell>
          <table:table-cell office:value-type="string" table:style-name="tablecell">
            <text:p text:style-name="tablealignleft"> 1 týden </text:p>
          </table:table-cell>
          <table:table-cell office:value-type="string" table:style-name="tablecell">
            <text:p text:style-name="tablealignleft">Úplné vymazání dat </text:p>
          </table:table-cell>
        </table:table-row>
        <table:table-row>
          <table:table-cell office:value-type="string" table:style-name="tablecell">
            <text:p text:style-name="tablealignleft"> Osobní údaje žadatelů o registraci </text:p>
          </table:table-cell>
          <table:table-cell office:value-type="string" table:style-name="tablecell">
            <text:p text:style-name="tablealignleft"> Registrační údaje: Jméno, příjmení, adresa (povinně), telefon, e-mail, uživatelské jméno (nepovinné) </text:p>
          </table:table-cell>
          <table:table-cell office:value-type="string" table:style-name="tablecell">
            <text:p text:style-name="tablealignleft"> Žádost o uzavření smlouvy o registraci do některé z knihoven zapojených ve SPOK	 </text:p>
          </table:table-cell>
          <table:table-cell office:value-type="string" table:style-name="tablecell">
            <text:p text:style-name="tablealignleft"> Souhlas s poskytnutí osobních údajů </text:p>
          </table:table-cell>
          <table:table-cell office:value-type="string" table:style-name="tablecell">
            <text:p text:style-name="tablealignleft"> Pracovníci dané knihovny v závislosti na konkrétních přidělených oprávněních </text:p>
          </table:table-cell>
          <table:table-cell office:value-type="string" table:style-name="tablecell">
            <text:p text:style-name="tablealignleft"> Elektronicky v databázi knihovního systému </text:p>
          </table:table-cell>
          <table:table-cell office:value-type="string" table:style-name="tablecell">
            <text:p text:style-name="tablealignleft"> Zabezpečení hesly </text:p>
          </table:table-cell>
          <table:table-cell office:value-type="string" table:style-name="tablecell">
            <text:p text:style-name="tablealignleft"> Při dokončení registrace jsou data automaticky přesunuta do čtenářského konta - viz základní a další údaje registrovaných uživatelů. V případě nedokončené registrace (žadatel se nedostaví do knihovny k uzavření smlouvy) jsou údaje smazány obvykle  po 30 dnech od odeslání žádosti (nebo dle nastavení knihovny). </text:p>
          </table:table-cell>
          <table:table-cell office:value-type="string" table:style-name="tablecell">
            <text:p text:style-name="tablealignleft"> Úplné vymazání dat</text:p>
          </table:table-cell>
        </table:table-row>
      </table:table>
      <text:p text:style-name="Text_20_body"><text:a xlink:type="simple" xlink:href="https://eg-wiki.osvobozena-knihovna.cz/doku.php/spok:spok_zpracovani_a_uchovani_osobnich_udaju.xlsx" text:style-name="Internet_20_link" text:visited-style-name="Visited_20_Internet_20_Link">Tabulka s přehledem zpracovávaných údajů ke stažení</text:a> (XLSX, 8 kB)</text:p>
      <text:p text:style-name="Text_20_body">Další informace najdete na stránce <text:a xlink:type="simple" xlink:href="https://eg-wiki.osvobozena-knihovna.cz/doku.php/o_evergreenu:bezpecnost_a_ochrana_udaju" text:style-name="Internet_20_link" text:visited-style-name="Visited_20_Internet_20_Link">Bezpečnost a ochrana osobních údajů v Evergreen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osobni_udaje</dc:title>
  </office:meta>
</office:document-meta>
</file>