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4b255fbab5e8ffd0856c6da123ed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modifikace_zaznamu_a_stahovani_z_dalsich_zdroju"/><text:bookmark-start text:name="__RefHeading___stahovani_a_modifikace_zaznamu_ktery_nelze_ziskat_v_katalogu_narodni_knihovny_nebo_v_soubornem_katalogu_1"/><text:bookmark-start text:name="stahovani_a_modifikace_zaznamu_ktery_nelze_ziskat_v_katalogu_narodni_knihovny_nebo_v_soubornem_katalogu"/>Stahování a modifikace záznamu, který nelze získat v katalogu Národní knihovny nebo v Souborném katalogu<text:bookmark-end text:name="__RefHeading___stahovani_a_modifikace_zaznamu_ktery_nelze_ziskat_v_katalogu_narodni_knihovny_nebo_v_soubornem_katalogu_1"/><text:bookmark-end text:name="stahovani_a_modifikace_zaznamu_ktery_nelze_ziskat_v_katalogu_narodni_knihovny_nebo_v_soubornem_katalogu"/></text:h>
      <table:table table:style-name="Table">
        <table:table-column/>
        <table:table-row>
          <table:table-cell office:value-type="string" table:style-name="tableheader">
            <text:p text:style-name="Table_20_Heading"> Stahovat záznamy  z dalších služeb mohou knihovny, které mají s provozovatelem SPOK tuto možnost výslovně dohodnutou a jejich pracovníci jsou proškoleni. Ostatní knihovny postupují podle <text:a xlink:type="simple" xlink:href="https://eg-wiki.osvobozena-knihovna.cz/doku.php/spok:katalogizace" text:style-name="Internet_20_link" text:visited-style-name="Visited_20_Internet_20_Link">Doporučných postupů pro katalogizaci</text:a>.<text:note text:id="ftn0" text:note-class="footnote"><text:note-citation text:label="1)">1)</text:note-citation><text:note-body><text:p text:style-name="Text_20_body">V případě, že dokument není možné stáhnout z katalogu Národní knihovny nebo ze souborného katalogu, je nutné požádat o zpracování knihy pověřeného katalogizátora z Knihovny Jabok.</text:p></text:note-body></text:note> </text:p>
          </table:table-cell>
        </table:table-row>
      </table:table>
      <text:h text:style-name="Heading_20_2" text:outline-level="2"><text:bookmark-start text:name="__RefHeading___stahovani_import_zaznamu_ze_sluzeb_s_negarantovanou_kvalitou_zaznamu_2"/><text:bookmark-start text:name="stahovani_import_zaznamu_ze_sluzeb_s_negarantovanou_kvalitou_zaznamu"/>Stahování (import) záznamů ze služeb s negarantovanou kvalitou záznamu<text:bookmark-end text:name="__RefHeading___stahovani_import_zaznamu_ze_sluzeb_s_negarantovanou_kvalitou_zaznamu_2"/><text:bookmark-end text:name="stahovani_import_zaznamu_ze_sluzeb_s_negarantovanou_kvalitou_zaznamu"/></text:h>
      <text:p text:style-name="Text_20_body"><text:span text:style-name="Strong_20_Emphasis">Stahovat záznamy z dalších služeb, především z portálu Knihovny.cz, je možné pouze v případě, že dokument není v katalogu Národní knihovny/Souborném katalogu!</text:span></text:p>
      <text:list text:style-name="List_20_1" text:continue-numbering="false">
        <text:list-item>
          <text:p text:style-name="List_20_1_Content_First"> Vyhledejte požadovaný záznam</text:p>
        </text:list-item>
        <text:list-item>
          <text:p text:style-name="List_20_1_Content"> Vyberte ze seznamu správný záznam klikněte na tlačítko <text:span text:style-name="Emphasis"><text:span text:style-name="Strong_20_Emphasis">„Importovat“</text:span></text:span>.</text:p>
        </text:list-item>
        <text:list-item>
          <text:p text:style-name="List_20_1_Content"> Smažte všechny sigly dalších knihoven, tj. všechna pole 910 i s podpoli (smazání celého pole (řádku): <text:span text:style-name="Emphasis"><text:span text:style-name="Strong_20_Emphasis">„Ctrl + Del“</text:span></text:span>, smazání podpole:  <text:span text:style-name="Emphasis"><text:span text:style-name="Strong_20_Emphasis">„Shift + Del“</text:span></text:span>)</text:p>
        </text:list-item>
        <text:list-item>
          <text:p text:style-name="List_20_1_Content"> Doplňte siglu Vaší Knihovny</text:p>
        </text:list-item>
        <text:list-item>
          <text:p text:style-name="List_20_1_Content"> V záznamu vytvoře  pole <text:span text:style-name="Emphasis"><text:span text:style-name="Strong_20_Emphasis">990 $a</text:span></text:span> (podobně jako jste vytvořili pole „910“ pro siglu a do podpole $a doplňte siglu Vaší knihovny (přidat řádek dolů: <text:span text:style-name="Emphasis"><text:span text:style-name="Strong_20_Emphasis">„Ctrl + Enter“</text:span></text:span>, přidat podpole <text:span text:style-name="Emphasis"><text:span text:style-name="Strong_20_Emphasis">„Ctrl + D“</text:span></text:span>). </text:p>
        </text:list-item>
        <text:list-item>
          <text:p text:style-name="List_20_1_Content_Last"> Klikněte na tlačítko <text:span text:style-name="Emphasis"><text:span text:style-name="Strong_20_Emphasis">„Importovat záznam“</text:span></text:span></text:p>
        </text:list-item>
      </text:list>
      <text:h text:style-name="Heading_20_2" text:outline-level="2"><text:bookmark-start text:name="__RefHeading___vytvoreni_noveho_zaznamu_upravou_jineho_existujiciho_zaznamu_3"/><text:bookmark-start text:name="vytvoreni_noveho_zaznamu_upravou_jineho_existujiciho_zaznamu"/>Vytvoření nového záznamu úpravou jiného existujícího záznamu<text:bookmark-end text:name="__RefHeading___vytvoreni_noveho_zaznamu_upravou_jineho_existujiciho_zaznamu_3"/><text:bookmark-end text:name="vytvoreni_noveho_zaznamu_upravou_jineho_existujiciho_zaznamu"/></text:h>
      <text:h text:style-name="Heading_20_3" text:outline-level="3"><text:bookmark-start text:name="__RefHeading___zmena_oznaceni_casti_v_zaznamu_marc_u_vicesvazkovych_publikaci_4"/><text:bookmark-start text:name="zmena_oznaceni_casti_v_zaznamu_marc_u_vicesvazkovych_publikaci"/>Změna označení části v záznamu MARC u vícesvazkových publikací<text:bookmark-end text:name="__RefHeading___zmena_oznaceni_casti_v_zaznamu_marc_u_vicesvazkovych_publikaci_4"/><text:bookmark-end text:name="zmena_oznaceni_casti_v_zaznamu_marc_u_vicesvazkovych_publikaci"/></text:h>
      <text:p text:style-name="Text_20_body">V případě, že v Souborném katalogu nebo v katalogu Národní knihovny není možné najít záznam celého díla (který popisuje všechny svazky) a zároveň část díla, kterou chceme zkatalogizovat v katalogu NK ani v Souborném katalogu není, lze stáhnout záznam jiné části (který je součástí téhož vícesvazkového díla) a tento záznam upravit a použít. </text:p>
      <text:h text:style-name="Heading_20_4" text:outline-level="4"><text:bookmark-start text:name="__RefHeading___pokud_uz_zaznam_je_v_katalogu_spok_5"/><text:bookmark-start text:name="pokud_uz_zaznam_je_v_katalogu_spok"/>Pokud už záznam je v katalogu SPOK<text:bookmark-end text:name="__RefHeading___pokud_uz_zaznam_je_v_katalogu_spok_5"/><text:bookmark-end text:name="pokud_uz_zaznam_je_v_katalogu_spok"/></text:h>
      <text:list text:style-name="List_20_1" text:continue-numbering="false">
        <text:list-item>
          <text:p text:style-name="List_20_1_Content_First"> (může se jednat o situaci, kdy jinou část díla už vlastní jiná knihovna ve SPOK nebo kdy jinou část díla vlastní Vaše knihovna)</text:p>
        </text:list-item>
        <text:list-item>
          <text:p text:style-name="List_20_1_Content"> Otevřete klienta Z39.50 a vyhledejte běžným způsobem záznam příslušné knihy. </text:p>
        </text:list-item>
        <text:list-item>
          <text:p text:style-name="List_20_1_Content"> Ze seznamu vyberte záznam ze zdroje <text:span text:style-name="Emphasis"><text:span text:style-name="Strong_20_Emphasis">„lokální katalog“</text:span></text:span>, který patří jiné části téhož vícesvazkového díla (tj. má stejného vydavatele a obvykle i přibližně stejný rok vydání, stejnou edici apod.). </text:p>
        </text:list-item>
        <text:list-item>
          <text:p text:style-name="List_20_1_Content"> Klikněte na Importovat.</text:p>
        </text:list-item>
        <text:list-item>
          <text:p text:style-name="List_20_1_Content"> V záznamu musíte zkontrolovat, jestli importované údaje souhlasí s údaji části, kterou máte v ruce, a chcete ji zkatalogizovat (postup <text:a xlink:type="simple" xlink:href="#__RefHeading___udaje_ktere_je_potreba_zkontrolovat_opravit_pri_vytvoreni_zaznamu_upravou_existujiciho_zaznamu_7" text:style-name="Local_20_link" text:visited-style-name="Visited_20_Local_20_Link">viz níže</text:a>). <text:span text:style-name="Strong_20_Emphasis">Pozor, je  nutné smazat pole 015!</text:span></text:p>
        </text:list-item>
        <text:list-item>
          <text:p text:style-name="List_20_1_Content"> Pokud jste použili záznam jiného dílu, který je už zkatalogizovaný  <text:span text:style-name="Strong_20_Emphasis">ve Vaší knihovně</text:span>, není nutné vyplňovat siglu. Pokud jiný díl byl <text:span text:style-name="Strong_20_Emphasis">v některé z dalších knihoven SPOK</text:span>,  doplňte standardním způsobem  do pole 910 siglu Vaší knihovny. </text:p>
        </text:list-item>
        <text:list-item>
          <text:p text:style-name="List_20_1_Content"> <text:span text:style-name="Strong_20_Emphasis">Vytvořte pole 990 a zapište do něj siglu Vaší knihovny</text:span> - tím označíte, že záznam byl upraven (tj. že nejde o verifikovaný záznam z Národní knihovny nebo Souborného katalogu) a je nutné, aby jej zkontroloval pověřený katalogizátor.</text:p>
        </text:list-item>
        <text:list-item>
          <text:p text:style-name="List_20_1_Content"> Záznam uložte kliknutím na tlačítko <text:span text:style-name="Emphasis"><text:span text:style-name="Strong_20_Emphasis">„Importovat“</text:span></text:span></text:p>
        </text:list-item>
        <text:list-item>
          <text:p text:style-name="List_20_1_Content_Last"> Dále postupujte standardním způsobem.</text:p>
        </text:list-item>
      </text:list>
      <text:h text:style-name="Heading_20_4" text:outline-level="4"><text:bookmark-start text:name="__RefHeading___pokud_zaznam_neni_v_katalogu_spok_6"/><text:bookmark-start text:name="pokud_zaznam_neni_v_katalogu_spok"/>Pokud záznam není v katalogu SPOK<text:bookmark-end text:name="__RefHeading___pokud_zaznam_neni_v_katalogu_spok_6"/><text:bookmark-end text:name="pokud_zaznam_neni_v_katalogu_spok"/></text:h>
      <text:list text:style-name="List_20_1" text:continue-numbering="false">
        <text:list-item>
          <text:p text:style-name="List_20_1_Content_First"> Otevřete klienta Z39.50 a vyhledejte běžným způsobem záznam příslušné knihy. </text:p>
        </text:list-item>
        <text:list-item>
          <text:p text:style-name="List_20_1_Content"> Ze seznamu vyberte záznam ze zdroje NKC nebo SKC který patří jiné části téhož vícesvazkového díla (tj. má stejného vydavatele a obvykle i přibližně stejný rok vydání, stejnou edici apod.). </text:p>
        </text:list-item>
        <text:list-item>
          <text:p text:style-name="List_20_1_Content"> Klikněte na Importovat.</text:p>
        </text:list-item>
        <text:list-item>
          <text:p text:style-name="List_20_1_Content"> V záznamu musíte zkontrolovat, jestli importované údaje souhlasí s údaji části, kterou máte v ruce, a chcete ji zkatalogizovat (postup <text:a xlink:type="simple" xlink:href="#__RefHeading___udaje_ktere_je_potreba_zkontrolovat_opravit_pri_vytvoreni_zaznamu_upravou_existujiciho_zaznamu_7" text:style-name="Local_20_link" text:visited-style-name="Visited_20_Local_20_Link">viz níže</text:a>). </text:p>
        </text:list-item>
        <text:list-item>
          <text:p text:style-name="List_20_1_Content"> Smažte cizí sigly a standardním způsobem doplňte  do pole 910 siglu VAší knihovny. </text:p>
        </text:list-item>
        <text:list-item>
          <text:p text:style-name="List_20_1_Content"> Vytvořte pole 990 a zapište do něj siglu Vaší knihovny. Tím označíte, že záznam byl upraven (tj. že nejde o verifikovaný záznam z Národní knihovny nebo Souborného katalogu) a je nutné, aby jej zkontroloval pověřený katalogizátor).</text:p>
        </text:list-item>
        <text:list-item>
          <text:p text:style-name="List_20_1_Content"> Záznam uložte kliknutím na tlačítko <text:span text:style-name="Emphasis"><text:span text:style-name="Strong_20_Emphasis">„Importovat“</text:span></text:span></text:p>
        </text:list-item>
        <text:list-item>
          <text:p text:style-name="List_20_1_Content_Last"> Dále postupujte standardním způsobem.</text:p>
        </text:list-item>
      </text:list>
      <text:h text:style-name="Heading_20_3" text:outline-level="3"><text:bookmark-start text:name="__RefHeading___udaje_ktere_je_potreba_zkontrolovat_opravit_pri_vytvoreni_zaznamu_upravou_existujiciho_zaznamu_7"/><text:bookmark-start text:name="udaje_ktere_je_potreba_zkontrolovat_opravit_pri_vytvoreni_zaznamu_upravou_existujiciho_zaznamu"/>Údaje, které je potřeba zkontrolovat/opravit při vytvoření záznamu úpravou existujícího záznamu<text:bookmark-end text:name="__RefHeading___udaje_ktere_je_potreba_zkontrolovat_opravit_pri_vytvoreni_zaznamu_upravou_existujiciho_zaznamu_7"/><text:bookmark-end text:name="udaje_ktere_je_potreba_zkontrolovat_opravit_pri_vytvoreni_zaznamu_upravou_existujiciho_zaznamu"/></text:h>
      <text:list text:style-name="List_20_1" text:continue-numbering="false">
        <text:list-item>
          <text:p text:style-name="List_20_1_Content_First"> <text:span text:style-name="Strong_20_Emphasis">Číslo České národní bibliografie</text:span> - <text:span text:style-name="Strong_20_Emphasis">pole 015</text:span>.  Toto pole <text:span text:style-name="Strong_20_Emphasis">vždy smažte</text:span> (Stiskněte „Ctrl+Del“ na příslušném řádku)</text:p>
        </text:list-item>
        <text:list-item>
          <text:p text:style-name="List_20_1_Content"> <text:span text:style-name="Strong_20_Emphasis">ISBN</text:span> (pokud je v knize uvedeno) - pole <text:span text:style-name="Emphasis"><text:span text:style-name="Strong_20_Emphasis">22</text:span></text:span></text:p>
        </text:list-item>
        <text:list-item>
          <text:p text:style-name="List_20_1_Content"> <text:span text:style-name="Strong_20_Emphasis">Autora</text:span> - pole <text:span text:style-name="Emphasis"><text:span text:style-name="Strong_20_Emphasis">100</text:span></text:span>, především podpole „<text:span text:style-name="Strong_20_Emphasis">a</text:span>“ (jméno autora), podpole „<text:span text:style-name="Strong_20_Emphasis">d</text:span>“ (data, vztahující se k autorovi - pokud by část napsal jiný autor a nevíte datum narození a úmrtí, podpole smažte)</text:p>
        </text:list-item>
        <text:list-item>
          <text:p text:style-name="List_20_1_Content"> <text:span text:style-name="Strong_20_Emphasis">Názvové údaje</text:span> - pole <text:span text:style-name="Emphasis"><text:span text:style-name="Strong_20_Emphasis">245</text:span></text:span>, především podpole „<text:span text:style-name="Strong_20_Emphasis">n</text:span>“(číslo části díla) a podpole „<text:span text:style-name="Strong_20_Emphasis">p</text:span>“ (název části díla). Je však potřeba zkontrolovat i další podpole, např.  „<text:span text:style-name="Strong_20_Emphasis">a</text:span>“ (údaje o názvu), „<text:span text:style-name="Strong_20_Emphasis">b</text:span>“ (další názvové údaje - většinou jde o podnázev), </text:p>
        </text:list-item>
        <text:list-item>
          <text:p text:style-name="List_20_1_Content"> <text:span text:style-name="Strong_20_Emphasis">Údaje o vydání</text:span> - pole <text:span text:style-name="Emphasis"><text:span text:style-name="Strong_20_Emphasis">260</text:span></text:span> nebo <text:span text:style-name="Emphasis"><text:span text:style-name="Strong_20_Emphasis">264</text:span></text:span>. Zejména se bude jednat o rok vydání (podpole „<text:span text:style-name="Strong_20_Emphasis">c</text:span>“)</text:p>
        </text:list-item>
        <text:list-item>
          <text:p text:style-name="List_20_1_Content"> <text:span text:style-name="Strong_20_Emphasis">Počet stran</text:span> - pole <text:span text:style-name="Emphasis"><text:span text:style-name="Strong_20_Emphasis">300</text:span></text:span>, podpole „<text:span text:style-name="Strong_20_Emphasis">a</text:span>“ - Pozor: do počtu stran se uvádí <text:span text:style-name="Strong_20_Emphasis">poslední číslovaná strana knihy</text:span>.</text:p>
        </text:list-item>
        <text:list-item>
          <text:p text:style-name="List_20_1_Content"> Zkontrolujte pro jistotu i další údaje v záznamu (požijte zdravý rozum <draw:frame draw:style-name="media" draw:name="0" text:anchor-type="as-char" draw:z-index="0" svg:width="" svg:rel-width="100%" svg:height="0cm"><draw:image xlink:href="Pictures/be4b255fbab5e8ffd0856c6da123edee.svg" xlink:type="simple" xlink:show="embed" xlink:actuate="onLoad"/></draw:frame>) a v případě potřeby je opravte. </text:p>
        </text:list-item>
        <text:list-item>
          <text:p text:style-name="List_20_1_Content_Last"> Snažte se v každém případě, abyste údaj, který opravujete, uvedli ve stejné podobě, jako byl původní údaj (např. pokud měníte počet stran a v záznamu bylo uvedeno „364 s.“ uveďte opravený údaje jako „265 s. “ apod., pokud by v záznamu bylo uvedeno „364 stran“, uveďte opravený údaj jako „265 stran“ apod.).</text:p>
        </text:list-item>
      </text:list>
      <text:h text:style-name="Heading_20_2" text:outline-level="2"><text:bookmark-start text:name="__RefHeading___vytvoreni_exemplare_8"/><text:bookmark-start text:name="vytvoreni_exemplare"/>Vytvoření exempláře<text:bookmark-end text:name="__RefHeading___vytvoreni_exemplare_8"/><text:bookmark-end text:name="vytvoreni_exempl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modifikace_zaznamu_a_stahovani_z_dalsich_zdroju</dc:title>
  </office:meta>
</office:document-meta>
</file>