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ok:katalogizace_standardy"/><text:bookmark-start text:name="__RefHeading___spokkatalogizacni_standardy_1"/><text:bookmark-start text:name="spokkatalogizacni_standardy"/>SPOK: katalogizační standardy<text:bookmark-end text:name="__RefHeading___spokkatalogizacni_standardy_1"/><text:bookmark-end text:name="spokkatalogizacni_standardy"/></text:h>
      <text:p text:style-name="Text_20_body">Všechny knihovny zapojedné do SPOK jsou povinny dodržovat <text:a xlink:type="simple" xlink:href="https://eg-wiki.osvobozena-knihovna.cz/doku.php/spok:katalogizace" text:style-name="Internet_20_link" text:visited-style-name="Visited_20_Internet_20_Link">doporučené postupy pro katalogizaci</text:a> a níže uvedené katalogizační standardy, zejména:</text:p>
      <text:list text:style-name="List_20_1" text:continue-numbering="false">
        <text:list-item>
          <text:p text:style-name="List_20_1_Content_First"> Katalogizační pravidla:	<text:a xlink:type="simple" xlink:href="https://www.nkp.cz/o-knihovne/odborne-cinnosti/zpracovani-fondu/katalogizacni-politika/katalogizace-podle-rda-ve-formatu-marc-21-tistene-a-elektronicke-monografie-katalogizace-na-urovni-minimalniho-doporuceneho-zaznamu" text:style-name="Internet_20_link" text:visited-style-name="Visited_20_Internet_20_Link">RDA</text:a></text:p>
        </text:list-item>
        <text:list-item>
          <text:p text:style-name="List_20_1_Content"> Rozsah záznamu: <text:a xlink:type="simple" xlink:href="http://www.caslin.cz/caslin/spoluprace/jak-prispivat-do-sk-cr/standardy/standardy-pro-souborny-katalog-cr" text:style-name="Internet_20_link" text:visited-style-name="Visited_20_Internet_20_Link">Minimální záznam pro souborný katalog</text:a></text:p>
        </text:list-item>
        <text:list-item>
          <text:p text:style-name="List_20_1_Content"> Bibliografický popis:	International Standard Bibliographic Description (2011)</text:p>
        </text:list-item>
        <text:list-item>
          <text:p text:style-name="List_20_1_Content"> Formát bibliografického záznamu:MARC 21</text:p>
        </text:list-item>
        <text:list-item>
          <text:p text:style-name="List_20_1_Content_Last"> Formát autoritního záznamu:	MARC 21</text:p>
        </text:list-item>
      </text:list>
      <text:p text:style-name="Text_20_body">V případě, že v knihovně není školený katalogizátor se znalostí RDA, MARC 21 a ISBD, smí knihovna upravovat bibliografické informace o knihách  pouze v dohodnutém rozsahu. To obvykle znamená pouze stahovat záznamy z ověřených zdrojů (kterými jsou katalog Národní knihovny ČR a Souborný katalog ČR), a k těmto záznamům připojit vlastní siglu, podle interní dokumentace své knihovny.  S výjimkou doplnění vlastní sigly nesmí knihovna bez školeného katalogizátor měnit katalogizační záznamy ve SPOK. </text:p>
      <text:p text:style-name="Text_20_body">V případě, že záznam knihy není dostupný ke stažení v žádném zdroji, je nutné zajistit profesionální katalogizaci, obvykle prostřednictvím Knihovny Jabok. </text:p>
      <text:p text:style-name="Text_20_body">Pracovní postupy pro jednotlivé knihovny viz Interní dokumentace knihoven na stránce <text:a xlink:type="simple" xlink:href="https://eg-wiki.osvobozena-knihovna.cz/doku.php/spok:dokumenty" text:style-name="Internet_20_link" text:visited-style-name="Visited_20_Internet_20_Link">Pracovní postupy a doporučení pro knihovny SPO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ok:katalogizace_standardy</dc:title>
  </office:meta>
</office:document-meta>
</file>