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k:instalace_sluzebniho_klienta"/><text:bookmark-start text:name="__RefHeading___instalace_sluzebniho_klienta_evergreenu_ve_spok_1"/><text:bookmark-start text:name="instalace_sluzebniho_klienta_evergreenu_ve_spok"/>Instalace služebního klienta Evergreenu ve SPOK<text:bookmark-end text:name="__RefHeading___instalace_sluzebniho_klienta_evergreenu_ve_spok_1"/><text:bookmark-end text:name="instalace_sluzebniho_klienta_evergreenu_ve_spok"/></text:h>
      <text:p text:style-name="Text_20_body">Program  služebního  klienta je možné stáhnout ze <text:a xlink:type="simple" xlink:href="https://evergreen-ils.org/egdownloads/" text:style-name="Internet_20_link" text:visited-style-name="Visited_20_Internet_20_Link">stránek Evergreenu</text:a> (současná verze  ve SPOK je 3.1.4) a poté je potřeba ho běžným způsobem nainstalovat do příslušného počítače.</text:p>
      <text:p text:style-name="Text_20_body">Služební klient ve verzi 3.1.4 ke stažení:</text:p>
      <text:list text:style-name="List_20_1" text:continue-numbering="false">
        <text:list-item>
          <text:p text:style-name="List_20_1_Content_First"> <text:a xlink:type="simple" xlink:href="https://evergreen-ils.org/downloads/evergreen-setup-3.1.4.exe" text:style-name="Internet_20_link" text:visited-style-name="Visited_20_Internet_20_Link">Instalační program pro Windows</text:a></text:p>
        </text:list-item>
        <text:list-item>
          <text:p text:style-name="List_20_1_Content"> <text:a xlink:type="simple" xlink:href="https://evergreen-ils.org/downloads/evergreen-client-3.1.4_i686.tar.bz2" text:style-name="Internet_20_link" text:visited-style-name="Visited_20_Internet_20_Link">Balíček pro Linux - 32 bit</text:a></text:p>
        </text:list-item>
        <text:list-item>
          <text:p text:style-name="List_20_1_Content_Last"> <text:a xlink:type="simple" xlink:href="https://evergreen-ils.org/downloads/evergreen-client-3.1.4_x86_64.tar.bz2" text:style-name="Internet_20_link" text:visited-style-name="Visited_20_Internet_20_Link">Balíček pro Linux - 64 bit</text:a></text:p>
        </text:list-item>
      </text:list>
      <text:p text:style-name="Text_20_body">Informace k instalaci a nastavení služebního klienta viz <text:a xlink:type="simple" xlink:href="https://eg-wiki.osvobozena-knihovna.cz/doku.php/sluzebni_klient:instalace_klienta_a_registrace_pracovni_stanice" text:style-name="Internet_20_link" text:visited-style-name="Visited_20_Internet_20_Link">instalace služebního klienta ve Windows</text:a></text:p>
      <text:h text:style-name="Heading_20_1" text:outline-level="1"><text:bookmark-start text:name="__RefHeading___registrace_pracovni_stanice_v_knihovnach_spok_2"/><text:bookmark-start text:name="registrace_pracovni_stanice_v_knihovnach_spok"/>Registrace  pracovní stanice v knihovnách SPOK<text:bookmark-end text:name="__RefHeading___registrace_pracovni_stanice_v_knihovnach_spok_2"/><text:bookmark-end text:name="registrace_pracovni_stanice_v_knihovnach_spok"/></text:h>
      <text:list text:style-name="Numbering_20_1" text:continue-numbering="false">
        <text:list-item>
          <text:p text:style-name="Numbering_20_1_Content_First"> Otevřete program služebního  klienta  a zadejte jméno hostitelského počítače:  <text:span text:style-name="Emphasis"><text:span text:style-name="Strong_20_Emphasis">mojzis.jabok.cuni.cz</text:span></text:span> a stiskněte <text:span text:style-name="Emphasis"><text:span text:style-name="Strong_20_Emphasis">„Enter“</text:span></text:span> nebo kliněte na tlačítko <text:span text:style-name="Emphasis"><text:span text:style-name="Strong_20_Emphasis">„Znovu testovat server“</text:span></text:span> </text:p>
        </text:list-item>
        <text:list-item>
          <text:p text:style-name="Numbering_20_1_Content"> Vyplňte své přihlašovací údaje</text:p>
        </text:list-item>
        <text:list-item>
          <text:p text:style-name="Numbering_20_1_Content"> V okně pro registraci pracovní stanice zvolte svou knihovnu  a klikněte na tlačítko podvrdit.   <text:line-break/> <text:span text:style-name="Strong_20_Emphasis">Pozor</text:span>, nastavení organizace při registraci pracovní stanice je velmi důležité - ovlivní možnost provádět některé změny, má vliv na přednastavenou knihovnu při vyhledávání, na chování systému při rezervacích, vracení dokumentů apod. </text:p>
        </text:list-item>
        <text:list-item>
          <text:p text:style-name="Numbering_20_1_Content"> Pokud se objeví varování, že jméno pracovní stanice už existuje, potvrďte, že chcete v registraci přesto pokračovat (klikněte na tlačítko <text:span text:style-name="Emphasis"><text:span text:style-name="Strong_20_Emphasis">„Ano“</text:span></text:span>)</text:p>
        </text:list-item>
        <text:list-item>
          <text:p text:style-name="Numbering_20_1_Content_Last"> Po registraci pracovní stanice je možné se běžným způsobem přihlásit do Evergreenu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ok:instalace_sluzebniho_klienta</dc:title>
  </office:meta>
</office:document-meta>
</file>