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uzebni_klient:sluzebni_klient"/><text:bookmark-start text:name="__RefHeading___prace_ve_sluzebnim_klientu_evergreenu_1"/><text:bookmark-start text:name="prace_ve_sluzebnim_klientu_evergreenu"/>Práce ve služebním klientu Evergreenu<text:bookmark-end text:name="__RefHeading___prace_ve_sluzebnim_klientu_evergreenu_1"/><text:bookmark-end text:name="prace_ve_sluzebnim_klientu_evergreenu"/></text:h>
      <text:h text:style-name="Heading_20_2" text:outline-level="2"><text:bookmark-start text:name="__RefHeading___manualy_pro_praci_ve_webovem_sluzebnim_klientovi_2"/><text:bookmark-start text:name="manualy_pro_praci_ve_webovem_sluzebnim_klientovi"/>Manuály pro práci ve webovém služebním klientovi<text:bookmark-end text:name="__RefHeading___manualy_pro_praci_ve_webovem_sluzebnim_klientovi_2"/><text:bookmark-end text:name="manualy_pro_praci_ve_webovem_sluzebnim_klientovi"/></text:h>
      <text:list text:style-name="List_20_1" text:continue-numbering="false">
        <text:list-item>
          <text:p text:style-name="List_20_1_Content_First"> <text:a xlink:type="simple" xlink:href="https://eg-wiki.osvobozena-knihovna.cz/doku.php/sluzebni_klient:nastaveni_sloupcu" text:style-name="Internet_20_link" text:visited-style-name="Visited_20_Internet_20_Link">Nastavení sloupců</text:a></text:p>
        </text:list-item>
        <text:list-item>
          <text:p text:style-name="List_20_1_Content"> <text:a xlink:type="simple" xlink:href="https://eg-wiki.osvobozena-knihovna.cz/doku.php/sluzebni_klient:prizpusobeni_klienta_webovemu_prohlizeci" text:style-name="Internet_20_link" text:visited-style-name="Visited_20_Internet_20_Link">Přizpůsobení klienta webovému prohlížeči</text:a></text:p>
        </text:list-item>
        <text:list-item>
          <text:p text:style-name="List_20_1_Content"> <text:a xlink:type="simple" xlink:href="https://eg-wiki.osvobozena-knihovna.cz/doku.php/sluzebni_klient:pridani_dalsi_registrace_do_prohlizece" text:style-name="Internet_20_link" text:visited-style-name="Visited_20_Internet_20_Link">Přidání další registrace do prohlížeče</text:a></text:p>
        </text:list-item>
        <text:list-item>
          <text:p text:style-name="List_20_1_Content"> <text:a xlink:type="simple" xlink:href="https://eg-wiki.osvobozena-knihovna.cz/doku.php/sluzebni_klient:prihlaseni_do_klienta_a_odhlaseni" text:style-name="Internet_20_link" text:visited-style-name="Visited_20_Internet_20_Link">Přihlášení, odhlášení, změna přihlášení</text:a></text:p>
        </text:list-item>
        <text:list-item>
          <text:p text:style-name="List_20_1_Content"> <text:a xlink:type="simple" xlink:href="https://eg-wiki.osvobozena-knihovna.cz/doku.php/sluzebni_klient:klavesove_zkratky_a_otvirani_panelu" text:style-name="Internet_20_link" text:visited-style-name="Visited_20_Internet_20_Link">Klávesové zkratky v Evergreenu a ve webovém prohlížeči</text:a></text:p>
        </text:list-item>
        <text:list-item>
          <text:p text:style-name="List_20_1_Content"> <text:a xlink:type="simple" xlink:href="https://eg-wiki.osvobozena-knihovna.cz/doku.php/sluzebni_klient:registrace_pracovni_stanice" text:style-name="Internet_20_link" text:visited-style-name="Visited_20_Internet_20_Link">Registrace pracovní stanice</text:a></text:p>
        </text:list-item>
        <text:list-item>
          <text:p text:style-name="List_20_1_Content"> <text:a xlink:type="simple" xlink:href="https://eg-wiki.osvobozena-knihovna.cz/doku.php/sluzebni_klient:problemy_se_zobrazenim_cestiny" text:style-name="Internet_20_link" text:visited-style-name="Visited_20_Internet_20_Link">Řešení dočasných problémů se zobrazením češtiny ve služebním klientovi</text:a></text:p>
        </text:list-item>
        <text:list-item>
          <text:p text:style-name="List_20_1_Content"> <text:a xlink:type="simple" xlink:href="https://eg-wiki.osvobozena-knihovna.cz/doku.php/sluzebni_klient:lista_nastroju" text:style-name="Internet_20_link" text:visited-style-name="Visited_20_Internet_20_Link">Nástrojová lišta</text:a></text:p>
        </text:list-item>
        <text:list-item>
          <text:p text:style-name="List_20_1_Content_Last"> <text:a xlink:type="simple" xlink:href="https://eg-wiki.osvobozena-knihovna.cz/doku.php/sluzebni_klient:zmena_jazyka" text:style-name="Internet_20_link" text:visited-style-name="Visited_20_Internet_20_Link">Změna jazyka</text:a></text:p>
        </text:list-item>
      </text:list>
      <text:h text:style-name="Heading_20_2" text:outline-level="2"><text:bookmark-start text:name="__RefHeading___manualy_pro_starsi_verzi_sluzebniho_klienta_3"/><text:bookmark-start text:name="manualy_pro_starsi_verzi_sluzebniho_klienta"/>Manuály pro starší verzi služebního klienta<text:bookmark-end text:name="__RefHeading___manualy_pro_starsi_verzi_sluzebniho_klienta_3"/><text:bookmark-end text:name="manualy_pro_starsi_verzi_sluzebniho_klienta"/></text:h>
      <text:list text:style-name="List_20_1" text:continue-numbering="false">
        <text:list-item>
          <text:p text:style-name="LastListParagraph_List_20_1_Content_First"> <text:a xlink:type="simple" xlink:href="https://eg-wiki.osvobozena-knihovna.cz/doku.php/sluzebni_klient:vytvoreni_vice_uzivatelskych_profilu_na_jednom_pocitaci" text:style-name="Internet_20_link" text:visited-style-name="Visited_20_Internet_20_Link">Vícenásobné profily </text:a> (vytvoření více uživatelských profilů s možností vlastního nastavení na jedné pracovní stanici)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uzebni_klient:sluzebni_klient</dc:title>
  </office:meta>
</office:document-meta>
</file>