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luzebni_klient:klavesove_zkratky_a_otvirani_panelu"/><text:bookmark-start text:name="__RefHeading___klavesove_zkratky_v_evergreenu_a_ve_webovem_prohlizeci_1"/><text:bookmark-start text:name="klavesove_zkratky_v_evergreenu_a_ve_webovem_prohlizeci"/>Klávesové zkratky v Evergreenu a ve webovém prohlížeči<text:bookmark-end text:name="__RefHeading___klavesove_zkratky_v_evergreenu_a_ve_webovem_prohlizeci_1"/><text:bookmark-end text:name="klavesove_zkratky_v_evergreenu_a_ve_webovem_prohlizeci"/></text:h>
      <text:p text:style-name="Text_20_body">V prostředí webového služebního klienta Evergreenu je možné využívat klávesové zkratky pro ovládání prohlížeče (např. pro práci s kartami/panely), které fungují v prohlížeči univerzálně (bez ohledu na přihlášení v Evergreenu) a také zkratky specifické pro prostředí Evergreenu, které fungují pouze v případně, že je uživatel přihlášen a má otevřené okno služebního klienta Evergreenu.</text:p>
      <text:h text:style-name="Heading_20_2" text:outline-level="2"><text:bookmark-start text:name="__RefHeading___klavesove_zkratky_specificke_pro_prostredi_evergreenu_2"/><text:bookmark-start text:name="klavesove_zkratky_specificke_pro_prostredi_evergreenu"/>Klávesové zkratky specifické pro prostředí Evergreenu<text:bookmark-end text:name="__RefHeading___klavesove_zkratky_specificke_pro_prostredi_evergreenu_2"/><text:bookmark-end text:name="klavesove_zkratky_specificke_pro_prostredi_evergreenu"/></text:h>
      <table:table table:style-name="Table">
        <table:table-column/>
        <table:table-column/>
        <table:table-row>
          <table:table-cell office:value-type="string" table:style-name="tableheader">
            <text:p text:style-name="Table_20_Heading"> Akce </text:p>
          </table:table-cell>
          <table:table-cell office:value-type="string" table:style-name="tableheader">
            <text:p text:style-name="Table_20_Heading"> Klávesová zkratka </text:p>
          </table:table-cell>
        </table:table-row>
        <table:table-row>
          <table:table-cell office:value-type="string" table:style-name="tablecell">
            <text:p text:style-name="tablealignleft"> Půjčit nebo načíst uživatele podle čárového kódu </text:p>
          </table:table-cell>
          <table:table-cell office:value-type="string" table:style-name="tablecell">
            <text:p text:style-name="tablealignleft"> <text:span text:style-name="Emphasis"><text:span text:style-name="Strong_20_Emphasis">„F1“</text:span></text:span> </text:p>
          </table:table-cell>
        </table:table-row>
        <table:table-row>
          <table:table-cell office:value-type="string" table:style-name="tablecell">
            <text:p text:style-name="tablealignleft"> Vrátit </text:p>
          </table:table-cell>
          <table:table-cell office:value-type="string" table:style-name="tablecell">
            <text:p text:style-name="tablealignleft"> <text:span text:style-name="Emphasis"><text:span text:style-name="Strong_20_Emphasis">„F2“</text:span></text:span> </text:p>
          </table:table-cell>
        </table:table-row>
        <table:table-row>
          <table:table-cell office:value-type="string" table:style-name="tablecell">
            <text:p text:style-name="tablealignleft"> Hledat v katalogu </text:p>
          </table:table-cell>
          <table:table-cell office:value-type="string" table:style-name="tablecell">
            <text:p text:style-name="tablealignleft"> <text:span text:style-name="Emphasis"><text:span text:style-name="Strong_20_Emphasis">„F3“</text:span></text:span> </text:p>
          </table:table-cell>
        </table:table-row>
        <table:table-row>
          <table:table-cell office:value-type="string" table:style-name="tablecell">
            <text:p text:style-name="tablealignleft"> Hledat čtenáře podle jména a jiných kritérií </text:p>
          </table:table-cell>
          <table:table-cell office:value-type="string" table:style-name="tablecell">
            <text:p text:style-name="tablealignleft"> <text:span text:style-name="Emphasis"><text:span text:style-name="Strong_20_Emphasis">„F4“</text:span></text:span> </text:p>
          </table:table-cell>
        </table:table-row>
        <table:table-row>
          <table:table-cell office:value-type="string" table:style-name="tablecell">
            <text:p text:style-name="tablealignleft"> Načíst exemplář pomocí čárového kódu </text:p>
          </table:table-cell>
          <table:table-cell office:value-type="string" table:style-name="tablecell">
            <text:p text:style-name="tablealignleft"> <text:span text:style-name="Emphasis"><text:span text:style-name="Strong_20_Emphasis">„F5“</text:span></text:span> </text:p>
          </table:table-cell>
        </table:table-row>
        <table:table-row>
          <table:table-cell office:value-type="string" table:style-name="tablecell">
            <text:p text:style-name="tablealignleft"> Zaznamenat prezenční výpůjčku </text:p>
          </table:table-cell>
          <table:table-cell office:value-type="string" table:style-name="tablecell">
            <text:p text:style-name="tablealignleft"> <text:span text:style-name="Emphasis"><text:span text:style-name="Strong_20_Emphasis">„F6“</text:span></text:span> </text:p>
          </table:table-cell>
        </table:table-row>
        <table:table-row>
          <table:table-cell office:value-type="string" table:style-name="tablecell">
            <text:p text:style-name="tablealignleft"> Načíst naposledy otevřené čtenářské konto </text:p>
          </table:table-cell>
          <table:table-cell office:value-type="string" table:style-name="tablecell">
            <text:p text:style-name="tablealignleft"> <text:span text:style-name="Emphasis"><text:span text:style-name="Strong_20_Emphasis">„F8“</text:span></text:span> </text:p>
          </table:table-cell>
        </table:table-row>
        <table:table-row>
          <table:table-cell office:value-type="string" table:style-name="tablecell">
            <text:p text:style-name="tablealignleft"> Znovu vytisknout naposledy tisknuté potvrzení </text:p>
          </table:table-cell>
          <table:table-cell office:value-type="string" table:style-name="tablecell">
            <text:p text:style-name="tablealignleft"> <text:span text:style-name="Emphasis"><text:span text:style-name="Strong_20_Emphasis">„F9“</text:span></text:span> </text:p>
          </table:table-cell>
        </table:table-row>
        <table:table-row>
          <table:table-cell office:value-type="string" table:style-name="tablecell">
            <text:p text:style-name="tablealignleft"> Registrace nového čtenáře </text:p>
          </table:table-cell>
          <table:table-cell office:value-type="string" table:style-name="tablecell">
            <text:p text:style-name="tablealignleft"> <text:span text:style-name="Emphasis"><text:span text:style-name="Strong_20_Emphasis">„Shift+F1“</text:span></text:span> </text:p>
          </table:table-cell>
        </table:table-row>
        <table:table-row>
          <table:table-cell office:value-type="string" table:style-name="tablecell">
            <text:p text:style-name="tablealignleft"> Zachycení rezervace </text:p>
          </table:table-cell>
          <table:table-cell office:value-type="string" table:style-name="tablecell">
            <text:p text:style-name="tablealignleft"> <text:span text:style-name="Emphasis"><text:span text:style-name="Strong_20_Emphasis">„Shift+F2“</text:span></text:span> </text:p>
          </table:table-cell>
        </table:table-row>
        <table:table-row>
          <table:table-cell office:value-type="string" table:style-name="tablecell">
            <text:p text:style-name="tablealignleft"> Načtení záznamu podle TCN (kontrolního č. záznamu) </text:p>
          </table:table-cell>
          <table:table-cell office:value-type="string" table:style-name="tablecell">
            <text:p text:style-name="tablealignleft"> <text:span text:style-name="Emphasis"><text:span text:style-name="Strong_20_Emphasis">„Shift+F3“</text:span></text:span> </text:p>
          </table:table-cell>
        </table:table-row>
        <table:table-row>
          <table:table-cell office:value-type="string" table:style-name="tablecell">
            <text:p text:style-name="tablealignleft"> Načíst naposledy otevřený záznam </text:p>
          </table:table-cell>
          <table:table-cell office:value-type="string" table:style-name="tablecell">
            <text:p text:style-name="tablealignleft"> <text:span text:style-name="Emphasis"><text:span text:style-name="Strong_20_Emphasis">„Shift+F8“</text:span></text:span> </text:p>
          </table:table-cell>
        </table:table-row>
      </table:table>
      <text:h text:style-name="Heading_20_2" text:outline-level="2"><text:bookmark-start text:name="__RefHeading___klavesove_zkratky_ve_webovem_prohlizeci_3"/><text:bookmark-start text:name="klavesove_zkratky_ve_webovem_prohlizeci"/>Klávesové zkratky ve webovém prohlížeči<text:bookmark-end text:name="__RefHeading___klavesove_zkratky_ve_webovem_prohlizeci_3"/><text:bookmark-end text:name="klavesove_zkratky_ve_webovem_prohlizeci"/></text:h>
      <text:p text:style-name="Text_20_body">Po načtení klienta do webového prohlížeče mohou uživatelé používat mimo navigační ovládací prvky na kartách také klávesové zkratky pro navigaci. Níže uvádíme několik tipů pro navigaci v prohlížeči, které lze používat v počítačích se systémem Windows v prohlížečích Chrome a Firefox (Chrome používá termín „karta“, Firefox používá „panel“).</text:p>
      <text:list text:style-name="List_20_1" text:continue-numbering="false">
        <text:list-item>
          <text:p text:style-name="List_20_1_Content_First"> <text:span text:style-name="Strong_20_Emphasis">Otevřete nový panel prohlížeče</text:span> pomocí kláves <text:span text:style-name="Emphasis"><text:span text:style-name="Strong_20_Emphasis">„Ctrl-T“</text:span></text:span> nebo klepnutím na tlačítko <text:span text:style-name="Emphasis"><text:span text:style-name="Strong_20_Emphasis">„nové karty“</text:span></text:span>.</text:p>
        </text:list-item>
        <text:list-item>
          <text:p text:style-name="List_20_1_Content"> <text:span text:style-name="Strong_20_Emphasis">Zavřete kartu</text:span> pomocí kláves <text:span text:style-name="Emphasis"><text:span text:style-name="Strong_20_Emphasis">„Ctrl-W“</text:span></text:span> nebo klepnutím na <text:span text:style-name="Emphasis"><text:span text:style-name="Strong_20_Emphasis">„x“</text:span></text:span> na kartě.</text:p>
        </text:list-item>
        <text:list-item>
          <text:p text:style-name="List_20_1_Content"> <text:span text:style-name="Strong_20_Emphasis">Zrušit zavření karty</text:span> stisknutím klávesy <text:span text:style-name="Emphasis"><text:span text:style-name="Strong_20_Emphasis">„Ctrl-Shift-T“</text:span></text:span>.</text:p>
        </text:list-item>
        <text:list-item>
          <text:p text:style-name="List_20_1_Content"> Chcete-li <text:span text:style-name="Strong_20_Emphasis">otevřít odkaz z webového klienta na nové kartě</text:span>, <text:span text:style-name="Emphasis"><text:span text:style-name="Strong_20_Emphasis">„Ctrl“</text:span></text:span> - klikněte na odkaz nebo klepněte pravým tlačítkem myši na odkaz a vyberte možnost <text:span text:style-name="Emphasis"><text:span text:style-name="Strong_20_Emphasis">„Otevřít odkaz v nové kartě“</text:span></text:span>. Pomocí této metody můžete také otevřít možnosti z rozbalovací nabídky webového klienta na nové kartě.</text:p>
        </text:list-item>
        <text:list-item>
          <text:p text:style-name="List_20_1_Content"> <text:span text:style-name="Strong_20_Emphasis">Přejděte na další kartu</text:span> pomocí <text:span text:style-name="Emphasis"><text:span text:style-name="Strong_20_Emphasis">„Ctrl-Tab“</text:span></text:span>. </text:p>
        </text:list-item>
        <text:list-item>
          <text:p text:style-name="List_20_1_Content_Last"> <text:span text:style-name="Strong_20_Emphasis">Přejděte na předchozí kartu</text:span> pomocí <text:span text:style-name="Emphasis"><text:span text:style-name="Strong_20_Emphasis">„Ctrl-Shift-Tab“</text:span></text:span>.</text:p>
        </text:list-item>
      </text:list>
      <text:h text:style-name="Heading_20_3" text:outline-level="3"><text:bookmark-start text:name="__RefHeading___nastaveni_chovani_nove_karty_4"/><text:bookmark-start text:name="nastaveni_chovani_nove_karty"/>Nastavení chování nové karty<text:bookmark-end text:name="__RefHeading___nastaveni_chovani_nove_karty_4"/><text:bookmark-end text:name="nastaveni_chovani_nove_karty"/></text:h>
      <text:p text:style-name="Text_20_body">Někteří uživatelé mohou chtít automaticky otevřít stránku portálu webového klienta na nové kartě. Chrome ani Firefox neotevřou vaši domovskou stránku ve výchozím nastavení při otevření nové karty. Oba prohlížeče však mají volitelné doplňky, které vám umožní nastavit prohlížeče tak, aby automaticky otevřely domovskou stránku vždy, když otevřete novou kartu. Tyto doplňky mohou být užitečné pro ty knihovny, které chtějí otevřít novou kartu na stránce portálu webového klien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luzebni_klient:klavesove_zkratky_a_otvirani_panelu</dc:title>
  </office:meta>
</office:document-meta>
</file>