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knihovni_software_evergreen_1"/><text:bookmark-start text:name="knihovni_software_evergreen"/>Knihovní software Evergreen<text:bookmark-end text:name="__RefHeading___knihovni_software_evergreen_1"/><text:bookmark-end text:name="knihovni_software_evergreen"/></text:h>
      <text:p text:style-name="Text_20_body"><text:line-break/><text:line-break/></text:p>
      <text:h text:style-name="Heading_20_3" text:outline-level="3"><text:bookmark-start text:name="__RefHeading___manualy_2"/><text:bookmark-start text:name="manualy"/>Manuály<text:bookmark-end text:name="__RefHeading___manualy_2"/><text:bookmark-end text:name="manualy"/></text:h>
      <text:p text:style-name="Text_20_body"><text:a xlink:type="simple" xlink:href="https://eg-wiki.osvobozena-knihovna.cz/doku.php/sluzebni_klient:sluzebni_klient" text:style-name="Internet_20_link" text:visited-style-name="Visited_20_Internet_20_Link">Úvod do práce ve služebním klientu</text:a> <text:line-break/>
<text:a xlink:type="simple" xlink:href="https://eg-wiki.osvobozena-knihovna.cz/doku.php/opac:opac" text:style-name="Internet_20_link" text:visited-style-name="Visited_20_Internet_20_Link">Online katalog (OPAC)</text:a> <text:line-break/>
<text:a xlink:type="simple" xlink:href="https://eg-wiki.osvobozena-knihovna.cz/doku.php/vypujcni_protokol:vypujcni_protokol" text:style-name="Internet_20_link" text:visited-style-name="Visited_20_Internet_20_Link">Výpůjční protokol</text:a>  <text:line-break/>
<text:a xlink:type="simple" xlink:href="https://eg-wiki.osvobozena-knihovna.cz/doku.php/rezervace:rezervace" text:style-name="Internet_20_link" text:visited-style-name="Visited_20_Internet_20_Link">Rezervace</text:a> <text:line-break/>
<text:a xlink:type="simple" xlink:href="https://eg-wiki.osvobozena-knihovna.cz/doku.php/katalogizace:katalogizace" text:style-name="Internet_20_link" text:visited-style-name="Visited_20_Internet_20_Link">Katalogizace</text:a> <text:line-break/>
<text:a xlink:type="simple" xlink:href="https://eg-wiki.osvobozena-knihovna.cz/doku.php/autority:autority" text:style-name="Internet_20_link" text:visited-style-name="Visited_20_Internet_20_Link">Autority</text:a> <text:line-break/>
<text:a xlink:type="simple" xlink:href="https://eg-wiki.osvobozena-knihovna.cz/doku.php/serialy:serialy" text:style-name="Internet_20_link" text:visited-style-name="Visited_20_Internet_20_Link">Periodika</text:a> <text:line-break/>
<text:a xlink:type="simple" xlink:href="https://eg-wiki.osvobozena-knihovna.cz/doku.php/akvizice:akvizice" text:style-name="Internet_20_link" text:visited-style-name="Visited_20_Internet_20_Link">Akvizice</text:a> <text:line-break/>
<text:a xlink:type="simple" xlink:href="https://eg-wiki.osvobozena-knihovna.cz/doku.php/zpravy_a_statistiky:zpravy_a_statistiky" text:style-name="Internet_20_link" text:visited-style-name="Visited_20_Internet_20_Link">Zprávy a statistiky</text:a> <text:line-break/>
<text:a xlink:type="simple" xlink:href="https://eg-wiki.osvobozena-knihovna.cz/doku.php/sprava_systemu:sprava_systemu" text:style-name="Internet_20_link" text:visited-style-name="Visited_20_Internet_20_Link">Správa a nastavení Evergreenu</text:a> <text:line-break/>
<text:a xlink:type="simple" xlink:href="https://eg-wiki.osvobozena-knihovna.cz/doku.php/navody_a_tipy_pro_konkretni_cinnosti" text:style-name="Internet_20_link" text:visited-style-name="Visited_20_Internet_20_Link">Návody a tipy pro kontkrétní činnosti</text:a> <text:line-break/>
<text:a xlink:type="simple" xlink:href="https://eg-wiki.osvobozena-knihovna.cz/doku.php/doplnky:doplnky_a_rozsireni" text:style-name="Internet_20_link" text:visited-style-name="Visited_20_Internet_20_Link">Šablony a doplňky</text:a> <text:line-break/>
<text:a xlink:type="simple" xlink:href="https://eg-wiki.osvobozena-knihovna.cz/doku.php/manualy" text:style-name="Internet_20_link" text:visited-style-name="Visited_20_Internet_20_Link">Zahraniční dokumentace</text:a></text:p>
      <text:p text:style-name="Horizontal_20_Line"/>
      <text:h text:style-name="Heading_20_3" text:outline-level="3"><text:bookmark-start text:name="__RefHeading___interni_dokumentace_knihoven_3"/><text:bookmark-start text:name="interni_dokumentace_knihoven"/>Interní dokumentace knihoven<text:bookmark-end text:name="__RefHeading___interni_dokumentace_knihoven_3"/><text:bookmark-end text:name="interni_dokumentace_knihoven"/></text:h>
      <text:p text:style-name="Text_20_body"><text:a xlink:type="simple" xlink:href="https://eg-wiki.osvobozena-knihovna.cz/doku.php/spok:dokumenty" text:style-name="Internet_20_link" text:visited-style-name="Visited_20_Internet_20_Link">SPOK</text:a> <text:line-break/>
<text:a xlink:type="simple" xlink:href="https://eg-wiki.osvobozena-knihovna.cz/doku.php/cvt:clovek_v_tisni" text:style-name="Internet_20_link" text:visited-style-name="Visited_20_Internet_20_Link">Člověk v tísni</text:a> <text:line-break/>
<text:a xlink:type="simple" xlink:href="https://eg-wiki.osvobozena-knihovna.cz/doku.php/dobry_pastyr:dobry_pastyr" text:style-name="Internet_20_link" text:visited-style-name="Visited_20_Internet_20_Link">Hospic Dobrého pastýře</text:a>  <text:line-break/>
<text:a xlink:type="simple" xlink:href="https://eg-wiki.osvobozena-knihovna.cz/doku.php/jachymka:jachymka" text:style-name="Internet_20_link" text:visited-style-name="Visited_20_Internet_20_Link">Knihovna ITI</text:a>  <text:line-break/>
<text:a xlink:type="simple" xlink:href="https://eg-wiki.osvobozena-knihovna.cz/doku.php/ets:ets" text:style-name="Internet_20_link" text:visited-style-name="Visited_20_Internet_20_Link">Knihovna ETS</text:a> <text:line-break/>
<text:a xlink:type="simple" xlink:href="https://eg-wiki.osvobozena-knihovna.cz/doku.php/knihovna_jabok:knihovna_jabok" text:style-name="Internet_20_link" text:visited-style-name="Visited_20_Internet_20_Link">Knihovna Jabok</text:a> <text:line-break/>
<text:a xlink:type="simple" xlink:href="https://eg-wiki.osvobozena-knihovna.cz/doku.php/kds:kds" text:style-name="Internet_20_link" text:visited-style-name="Visited_20_Internet_20_Link">Knihovna KDS</text:a>  <text:line-break/>
<text:a xlink:type="simple" xlink:href="https://eg-wiki.osvobozena-knihovna.cz/doku.php/montessoricr:montessoricr" text:style-name="Internet_20_link" text:visited-style-name="Visited_20_Internet_20_Link">Knihovna Montessori ČR</text:a> <text:line-break/>
<text:a xlink:type="simple" xlink:href="https://eg-wiki.osvobozena-knihovna.cz/doku.php/zop:knihovna_zop" text:style-name="Internet_20_link" text:visited-style-name="Visited_20_Internet_20_Link">Knihovna Židovské obce v Praze</text:a> <text:line-break/>
<text:a xlink:type="simple" xlink:href="https://eg-wiki.osvobozena-knihovna.cz/doku.php/osobni_knihovna:osobni_knihovna" text:style-name="Internet_20_link" text:visited-style-name="Visited_20_Internet_20_Link">Osobní knihovna (OSOK)</text:a> <text:line-break/></text:p>
      <text:p text:style-name="Horizontal_20_Line"/>
      <text:h text:style-name="Heading_20_3" text:outline-level="3"><text:bookmark-start text:name="__RefHeading___evergreen_4"/><text:bookmark-start text:name="evergreen"/>Evergreen<text:bookmark-end text:name="__RefHeading___evergreen_4"/><text:bookmark-end text:name="evergreen"/></text:h>
      <text:p text:style-name="Text_20_body"><text:a xlink:type="simple" xlink:href="https://eg-wiki.osvobozena-knihovna.cz/doku.php/demo" text:style-name="Internet_20_link" text:visited-style-name="Visited_20_Internet_20_Link">Česká demo instalace Evergreenu</text:a> <text:line-break/>
<text:span text:style-name="Strong_20_Emphasis"><text:a xlink:type="simple" xlink:href="http://evergreen-ils.org/egdownloads/" text:style-name="Internet_20_link" text:visited-style-name="Visited_20_Internet_20_Link">Stáhnout Evergreen</text:a></text:span> <text:line-break/>
<text:a xlink:type="simple" xlink:href="http://evergreen-ils.org/" text:style-name="Internet_20_link" text:visited-style-name="Visited_20_Internet_20_Link">Oficiální stránky Evergreenu</text:a> <text:line-break/>
<text:a xlink:type="simple" xlink:href="http://docs.evergreen-ils.org/" text:style-name="Internet_20_link" text:visited-style-name="Visited_20_Internet_20_Link">Oficiální dokumentace</text:a> <text:line-break/>
<text:a xlink:type="simple" xlink:href="http://wiki.evergreen-ils.org" text:style-name="Internet_20_link" text:visited-style-name="Visited_20_Internet_20_Link">Evergreen DokuWiku (US)</text:a> <text:line-break/>
<text:a xlink:type="simple" xlink:href="https://www.facebook.com/EvergreenCZ/" text:style-name="Internet_20_link" text:visited-style-name="Visited_20_Internet_20_Link">Český Evergreen na Facebooku</text:a> <text:line-break/>
<text:a xlink:type="simple" xlink:href="https://eg-wiki.osvobozena-knihovna.cz/doku.php/knihovny_pouzivajici_evergreen" text:style-name="Internet_20_link" text:visited-style-name="Visited_20_Internet_20_Link">Evergreenové knihovny</text:a> <text:line-break/>
<text:a xlink:type="simple" xlink:href="https://www.osvobozena-knihovna.cz/cs/sluzby" text:style-name="Internet_20_link" text:visited-style-name="Visited_20_Internet_20_Link">Podpora Evergreenu pro knihovny</text:a> <text:line-break/>
<text:a xlink:type="simple" xlink:href="https://eg-wiki.osvobozena-knihovna.cz/doku.php/o_evergreenu:o_evergreenu" text:style-name="Internet_20_link" text:visited-style-name="Visited_20_Internet_20_Link">Informace a odkazy</text:a> <text:line-break/>
<text:a xlink:type="simple" xlink:href="https://eg-wiki.osvobozena-knihovna.cz/doku.php/o_evergreenu:bezpecnost_a_ochrana_udaju" text:style-name="Internet_20_link" text:visited-style-name="Visited_20_Internet_20_Link">Ochrana osobních údajů</text:a></text:p>
      <text:p text:style-name="Horizontal_20_Line"/>
      <text:h text:style-name="Heading_20_3" text:outline-level="3"><text:bookmark-start text:name="__RefHeading___spoluprace_5"/><text:bookmark-start text:name="spoluprace"/>Spolupráce<text:bookmark-end text:name="__RefHeading___spoluprace_5"/><text:bookmark-end text:name="spoluprace"/></text:h>
      <text:p text:style-name="Text_20_body"><text:a xlink:type="simple" xlink:href="https://eg-wiki.osvobozena-knihovna.cz/doku.php/akce" text:style-name="Internet_20_link" text:visited-style-name="Visited_20_Internet_20_Link">Akce a semináře</text:a> <text:line-break/>
<text:a xlink:type="simple" xlink:href="https://eg-wiki.osvobozena-knihovna.cz/doku.php/spok:spok" text:style-name="Internet_20_link" text:visited-style-name="Visited_20_Internet_20_Link"> O Společném katalogu Evergreen (SPOK)</text:a> <text:line-break/>
<text:a xlink:type="simple" xlink:href="https://groups.google.com/forum/?hl=cs-CZ#!forum/evergreen-cz" text:style-name="Internet_20_link" text:visited-style-name="Visited_20_Internet_20_Link">Diskusní e-mailová skupina Evergreen-CZ</text:a> <text:line-break/>
<text:a xlink:type="simple" xlink:href="http://libmail.georgialibraries.org/mailman/listinfo/open-ils-general/" text:style-name="Internet_20_link" text:visited-style-name="Visited_20_Internet_20_Link"> Emailová konference komunity Evergreenu</text:a> <text:line-break/></text:p>
      <text:p text:style-name="Horizontal_20_Line"/>
      <text:p text:style-name="Text_20_body"><text:a xlink:type="simple" xlink:href="https://eg-wiki.osvobozena-knihovna.cz/doku.php/archiv_aktualit" text:style-name="Internet_20_link" text:visited-style-name="Visited_20_Internet_20_Link">Archiv aktualit</text:a></text:p>
      <text:p text:style-name="Horizontal_20_Line"/>
      <text:h text:style-name="Heading_20_2" text:outline-level="2"><text:bookmark-start text:name="__RefHeading___jak_editovat_dokuwiki_6"/><text:bookmark-start text:name="jak_editovat_dokuwiki"/>Jak editovat DokuWiki<text:bookmark-end text:name="__RefHeading___jak_editovat_dokuwiki_6"/><text:bookmark-end text:name="jak_editovat_dokuwiki"/></text:h>
      <text:p text:style-name="Text_20_body"><text:a xlink:type="simple" xlink:href="https://eg-wiki.osvobozena-knihovna.cz/doku.php/konvence_pro_upravu_evergreen_dokuwiki" text:style-name="Internet_20_link" text:visited-style-name="Visited_20_Internet_20_Link">Konvence pro editaci Evergreen DokuWiki</text:a> <text:line-break/>
<text:a xlink:type="simple" xlink:href="https://www.dokuwiki.org/cs%3Awiki%3Asyntax" text:style-name="Internet_20_link" text:visited-style-name="Visited_20_Internet_20_Link"> Wiki syntax v češtině</text:a> <text:line-break/>
<text:a xlink:type="simple" xlink:href="https://www.dokuwiki.org/wiki%3Asyntax" text:style-name="Internet_20_link" text:visited-style-name="Visited_20_Internet_20_Link">Wiki syntax (v angličtině)</text:a> <text:line-break/>
<text:a xlink:type="simple" xlink:href="https://eg-wiki.osvobozena-knihovna.cz/doku.php/klavesove_zkratky" text:style-name="Internet_20_link" text:visited-style-name="Visited_20_Internet_20_Link">Užitečné klávesové zkratky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