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ialy:serialy"/><text:bookmark-start text:name="__RefHeading___serialy_1"/><text:bookmark-start text:name="serialy"/>Seriály<text:bookmark-end text:name="__RefHeading___serialy_1"/><text:bookmark-end text:name="serialy"/></text:h>
      <text:h text:style-name="Heading_20_2" text:outline-level="2"><text:bookmark-start text:name="__RefHeading___univerzalni_manualy_2"/><text:bookmark-start text:name="univerzalni_manualy"/>Univerzální manuály<text:bookmark-end text:name="__RefHeading___univerzalni_manualy_2"/><text:bookmark-end text:name="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serialy:srovnani_standardniho_a_alternativniho_rozhrani_pro_spravu_serialu" text:style-name="Internet_20_link" text:visited-style-name="Visited_20_Internet_20_Link">Dvě různá rozhraní pro správu seriálů: Standardní a alternativní zobrazení seriálů</text:a></text:p>
        </text:list-item>
        <text:list-item>
          <text:p text:style-name="List_20_1_Content"> <text:a xlink:type="simple" xlink:href="https://eg-wiki.osvobozena-knihovna.cz/doku.php/serialy-sablony_exemplaru.odt" text:style-name="Internet_20_link" text:visited-style-name="Visited_20_Internet_20_Link">Šablony exemplářů pro seriály</text:a></text:p>
        </text:list-item>
        <text:list-item>
          <text:p text:style-name="List_20_1_Content"> <text:a xlink:type="simple" xlink:href="https://eg-wiki.osvobozena-knihovna.cz/doku.php/mfhd.odt" text:style-name="Internet_20_link" text:visited-style-name="Visited_20_Internet_20_Link">Záznamy o vlastnictví exemplářů</text:a> (využití záznamu MFHD - formát MARC pro exemplářové údaje)</text:p>
        </text:list-item>
        <text:list-item>
          <text:p text:style-name="List_20_1_Content"> <text:a xlink:type="simple" xlink:href="https://eg-wiki.osvobozena-knihovna.cz/doku.php/standardni_rozhrani_serialu.odt" text:style-name="Internet_20_link" text:visited-style-name="Visited_20_Internet_20_Link">Standardní rozhraní pro správu seriálů</text:a> (Vytvoření přeplatného, distribuce, souborů exemplářů, označení a schémat, predikce očekávaných čísel)</text:p>
        </text:list-item>
        <text:list-item>
          <text:p text:style-name="List_20_1_Content"> <text:a xlink:type="simple" xlink:href="https://eg-wiki.osvobozena-knihovna.cz/doku.php/serialy:pruvodce_vytvarenim_oznaceni_a_schemat" text:style-name="Internet_20_link" text:visited-style-name="Visited_20_Internet_20_Link"> Tvorba označení a schémat pomocí průvodce</text:a></text:p>
        </text:list-item>
        <text:list-item>
          <text:p text:style-name="List_20_1_Content_Last"> <text:a xlink:type="simple" xlink:href="https://eg-wiki.osvobozena-knihovna.cz/doku.php/serialy:cislovani_chronologie" text:style-name="Internet_20_link" text:visited-style-name="Visited_20_Internet_20_Link">Číslování / chronologie</text:a></text:p>
        </text:list-item>
      </text:list>
      <text:h text:style-name="Heading_20_2" text:outline-level="2"><text:bookmark-start text:name="__RefHeading___navody_a_tipy_k_jednotlivym_cinnostem_a_vlastnostem_rozhrani_serialu_3"/><text:bookmark-start text:name="navody_a_tipy_k_jednotlivym_cinnostem_a_vlastnostem_rozhrani_serialu"/>Návody a tipy k jednotlivým činnostem a vlastnostem rozhraní seriálů<text:bookmark-end text:name="__RefHeading___navody_a_tipy_k_jednotlivym_cinnostem_a_vlastnostem_rozhrani_serialu_3"/><text:bookmark-end text:name="navody_a_tipy_k_jednotlivym_cinnostem_a_vlastnostem_rozhrani_serialu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erialy:poznamky_ke_koncepci_predplatneho_a_rozdeleni_cisel_serialu_v_evergreenu" text:style-name="Internet_20_link" text:visited-style-name="Visited_20_Internet_20_Link">Poznámky k pojmům „předplatné“, „distribuce“ a „soubor exemplářů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ialy:serialy</dc:title>
  </office:meta>
</office:document-meta>
</file>