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ialy:poznamky_ke_koncepci_predplatneho_a_rozdeleni_cisel_serialu_v_evergreenu"/><text:bookmark-start text:name="__RefHeading___poznamky_k_pojmum_predplatne_distribuce_a_soubor_exemplaru_1"/><text:bookmark-start text:name="poznamky_k_pojmum_predplatne_distribuce_a_soubor_exemplaru"/>Poznámky k pojmům „předplatné“, „distribuce“ a „soubor exemplářů<text:bookmark-end text:name="__RefHeading___poznamky_k_pojmum_predplatne_distribuce_a_soubor_exemplaru_1"/><text:bookmark-end text:name="poznamky_k_pojmum_predplatne_distribuce_a_soubor_exemplaru"/></text:h>
      <text:p text:style-name="Text_20_body"><text:span text:style-name="Strong_20_Emphasis">Předplatné</text:span> = informace týkající se předplatného celého seriálového tikaitulu. Obvykle bude mít celá knihovna jedno předplatné.</text:p>
      <text:p text:style-name="Text_20_body"><text:span text:style-name="Strong_20_Emphasis">Distribuce</text:span> = rozdělení do jednotlivých poboček. Každá pobočka  knihovny má svou distribuci. Může jich však být víc, protože ke  každé distribuci se přiřazuje pouze jedna šablona pro exempláře, která definuje výpůjční politiku pro dané exempláře periodik.  Pokud  tedy pobočka odebírá několik exemplářů téhož titulu, jejichž výpůjční politika se liší (např. některé exempláře se půjčují absenčně a jiné prezenčně), je nutné pro  pro každou „výpůjční politiku“ (která je definována šablonou pro exempláře) vytvořit samostatnou distribuci. </text:p>
      <text:p text:style-name="Text_20_body"><text:span text:style-name="Strong_20_Emphasis">Soubor exemplářů</text:span> = definuje počet exemplářů jednoho titulu, které knihovna / pobočka  odebírá a které mají všechny nastaveny stejnou výpůjční politiku, tj. je na ně a aplikována stejná šablona  pro exempláře). </text:p>
      <text:h text:style-name="Heading_20_2" text:outline-level="2"><text:bookmark-start text:name="__RefHeading___priklad_2"/><text:bookmark-start text:name="priklad"/>Příklad<text:bookmark-end text:name="__RefHeading___priklad_2"/><text:bookmark-end text:name="priklad"/></text:h>
      <text:p text:style-name="Text_20_body"><text:span text:style-name="Emphasis">Knihovna odebírá 7 exemplářů titulu Fórum sociální politiky, z toho</text:span></text:p>
      <text:p text:style-name="Text_20_body"><text:span text:style-name="Emphasis">pobočka A  odebírá 4 exempláře titulu a půjčuje všechny exempláře  absenčně, 
pobočka B  odebírá celkem 3 exempláře, z nichž jeden se půjčuje prezenčně a dva absenčně.</text:span></text:p>
      <text:p text:style-name="Text_20_body">Knihovna bude mít celkem 1 předplatné, 3 distribuce a 7 souborů exemplářů, viz schéma</text:p>
      <text:h text:style-name="Heading_20_3" text:outline-level="3"><text:bookmark-start text:name="__RefHeading___schema_predplatneho_podle_prikladu_3"/><text:bookmark-start text:name="schema_predplatneho_podle_prikladu"/>Schéma předplatného podle příkladu<text:bookmark-end text:name="__RefHeading___schema_predplatneho_podle_prikladu_3"/><text:bookmark-end text:name="schema_predplatneho_podle_prikladu"/></text:h>
      <text:h text:style-name="Heading_20_4" text:outline-level="4"><text:bookmark-start text:name="__RefHeading___knihovna_4"/><text:bookmark-start text:name="knihovna"/>(Knihovna)<text:bookmark-end text:name="__RefHeading___knihovna_4"/><text:bookmark-end text:name="knihovna"/></text:h>
      <text:list text:style-name="List_20_1" text:continue-numbering="false">
        <text:list-item>
          <text:p text:style-name="LastListParagraph_List_20_1_Content_First"> <text:span text:style-name="Strong_20_Emphasis">Předplatné</text:span> </text:p>
        </text:list-item>
      </text:list>
      <text:h text:style-name="Heading_20_5" text:outline-level="5"><text:bookmark-start text:name="__RefHeading___pobocka_a_5"/><text:bookmark-start text:name="pobocka_a"/>(Pobočka A)<text:bookmark-end text:name="__RefHeading___pobocka_a_5"/><text:bookmark-end text:name="pobocka_a"/></text:h>
      <text:list text:style-name="List_20_1" text:continue-numbering="false">
        <text:list-item>
          <text:p text:style-name="List_20_1_Content_First"> <text:span text:style-name="Strong_20_Emphasis">Distribuce č. 1</text:span> (Šablona pro exempláře k absenční výpůjčce)</text:p>
          <text:list text:style-name="List_20_1">
            <text:list-item>
              <text:p text:style-name="List_20_1_Content"> Soubor exemplářů č. 1</text:p>
            </text:list-item>
            <text:list-item>
              <text:p text:style-name="List_20_1_Content"> Soubor exemplářů č. 2 </text:p>
            </text:list-item>
            <text:list-item>
              <text:p text:style-name="List_20_1_Content"> Soubor exemplářů č. 3</text:p>
            </text:list-item>
            <text:list-item>
              <text:p text:style-name="List_20_1_Content_Last"> Soubor exemplářů č. 4 </text:p>
            </text:list-item>
          </text:list>
        </text:list-item>
      </text:list>
      <text:h text:style-name="Heading_20_5" text:outline-level="5"><text:bookmark-start text:name="__RefHeading___pobocka_b_6"/><text:bookmark-start text:name="pobocka_b"/>(Pobočka  B)<text:bookmark-end text:name="__RefHeading___pobocka_b_6"/><text:bookmark-end text:name="pobocka_b"/></text:h>
      <text:list text:style-name="List_20_1" text:continue-numbering="false">
        <text:list-item>
          <text:p text:style-name="List_20_1_Content_First"><text:span text:style-name="Strong_20_Emphasis"> Distribuce č. 2</text:span> (šablona pro exemláře k prezenční výpůjčce)</text:p>
          <text:list text:style-name="List_20_1">
            <text:list-item>
              <text:p text:style-name="List_20_1_Content">Soubor exemplářů č. 5 </text:p>
            </text:list-item>
          </text:list>
        </text:list-item>
        <text:list-item>
          <text:p text:style-name="List_20_1_Content"><text:span text:style-name="Strong_20_Emphasis">Distribuce č. 3</text:span> (šablona pro exempláře k absenční výpůjčce)</text:p>
          <text:list text:style-name="List_20_1">
            <text:list-item>
              <text:p text:style-name="List_20_1_Content">Soubor exemplářů č. 6 </text:p>
            </text:list-item>
            <text:list-item>
              <text:p text:style-name="List_20_1_Content_Last">Soubor exemplářů č. 7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erialy:poznamky_ke_koncepci_predplatneho_a_rozdeleni_cisel_serialu_v_evergreenu</dc:title>
  </office:meta>
</office:document-meta>
</file>