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_page_tom_mysak"/>DokuWiki podporuje <text:span text:style-name="Strong_20_Emphasis">tučné</text:span> písmo, <text:span text:style-name="Emphasis">kurzivu</text:span>, <text:span text:style-name="underline">podtržené</text:span> a <text:span text:style-name="Source_20_Text">neproporcionální</text:span> texty.
Všechny můžete samozřejmě <text:span text:style-name="Strong_20_Emphasis"><text:span text:style-name="underline"><text:span text:style-name="Emphasis"><text:span text:style-name="Source_20_Text">kombinovat</text:span></text:span></text:span></text:span>.</text:p>
      <text:p text:style-name="Text_20_body">Můžete rovněž používat <text:span text:style-name="sub">dolní index</text:span> i <text:span text:style-name="sup">horní index</text:span>.</text:p>
      <text:p text:style-name="Text_20_body">oto je nějaký text se zalomením řádků<text:line-break/>Všimněte si,
že dvě zpětná lomítka jsou rozpoznána na konci řádku,<text:line-break/>
nebo pokud následují<text:line-break/>bílé znaky \\toto se stane bez n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_page_tom_mysak</dc:title>
  </office:meta>
</office:document-meta>
</file>