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obni_knihovna:prirucka_uzivatele"/><text:bookmark-start text:name="__RefHeading___prirucka_pro_uzivatele_osobni_knihovny_1"/><text:bookmark-start text:name="prirucka_pro_uzivatele_osobni_knihovny"/>Příručka pro uživatele Osobní knihovny<text:bookmark-end text:name="__RefHeading___prirucka_pro_uzivatele_osobni_knihovny_1"/><text:bookmark-end text:name="prirucka_pro_uzivatele_osobni_knihovny"/></text:h>
      <text:p text:style-name="Text_20_body">V této příručce najdete základní informace o práci s Osobní knihovnou, kterou provozuje Osvobozená knihovna, z. s., a to v knihovním softwaru Evergreen (<text:a xlink:type="simple" xlink:href="http://evergreen-ils.org/" text:style-name="Internet_20_link" text:visited-style-name="Visited_20_Internet_20_Link">http://evergreen-ils.org/</text:a>). </text:p>
      <text:p text:style-name="Text_20_body">Příručka je zaměřena na přihlašování, katalogizaci a půjčování/vracení. </text:p>
      <text:p text:style-name="Text_20_body">Většinou je doplněn také odkaz na podrobnější informace na Evergreen DokuWiki CZ, které se týkají Evergreenu obecně a jsou zatím zaměřeny na prostředí desktopového služebního klienta. Prostředí webového klienta, pro které je připravena tato příručka, se ovšem liší pouze v detailech. Na dokuwiki najdete také řadu dalších návodů, např. návod pro <text:a xlink:type="simple" xlink:href="https://eg-wiki.osvobozena-knihovna.cz/doku.php/opac:opac" text:style-name="Internet_20_link" text:visited-style-name="Visited_20_Internet_20_Link">práci s online katalogem</text:a></text:p>
      <text:h text:style-name="Heading_20_2" text:outline-level="2"><text:bookmark-start text:name="__RefHeading___jak_se_do_osobni_knihovny_prihlasim_2"/><text:bookmark-start text:name="jak_se_do_osobni_knihovny_prihlasim"/>Jak se do osobní knihovny přihlásím?<text:bookmark-end text:name="__RefHeading___jak_se_do_osobni_knihovny_prihlasim_2"/><text:bookmark-end text:name="jak_se_do_osobni_knihovny_prihlasim"/></text:h>
      <text:p text:style-name="Text_20_body">Do  webového služebního se přihlásíte na adrese <text:a xlink:type="simple" xlink:href="https://osobni.osvobozena-knihovna.cz/eg/staff/" text:style-name="Internet_20_link" text:visited-style-name="Visited_20_Internet_20_Link">https://osobni.osvobozena-knihovna.cz/eg/staff/</text:a>. Je třeba zadat uživatelské jméno a heslo, které jste od nás obdrželi, a také vybrat správnou pracovní knihovnu (svou osobní knihovničku)</text:p>
      <text:p text:style-name="Text_20_body">Ve verzi 3.1 je kromě webového klienta ještě možné také naistalovat desktopového služebního klineta, viz
<text:a xlink:type="simple" xlink:href="https://eg-wiki.osvobozena-knihovna.cz/doku.php/osobni_knihovna:instalace_a_registrace_sluzebniho_klienta" text:style-name="Internet_20_link" text:visited-style-name="Visited_20_Internet_20_Link">Instalace a registrace služebního klienta Evergreenu pro OSOK</text:a> (od verze 3.2 již desktopový klient nebude k dispozici).
Podrobný návod: <text:a xlink:type="simple" xlink:href="https://eg-wiki.osvobozena-knihovna.cz/doku.php/sluzebni_klient:instalace_klienta_a_registrace_pracovni_stanice" text:style-name="Internet_20_link" text:visited-style-name="Visited_20_Internet_20_Link">Instalace služebního klienta</text:a></text:p>
      <text:p text:style-name="Text_20_body">V případě, že jste zapomněli své přihlašovací heslo, můžete <text:a xlink:type="simple" xlink:href="https://eg-wiki.osvobozena-knihovna.cz/doku.php/opac:zapomenute_heslo" text:style-name="Internet_20_link" text:visited-style-name="Visited_20_Internet_20_Link">vygenerovat nové heslo</text:a> na přihlašovací stránce do online katalogu. Pokud jste zapomněli přihlašovací jméno, napište nám na adresu info@osvobozena-knihovna.cz, my Vám je zašleme.</text:p>
      <text:h text:style-name="Heading_20_2" text:outline-level="2"><text:bookmark-start text:name="__RefHeading___jak_nastavim_ve_sve_knihovne_umisteni_exemplaru_3"/><text:bookmark-start text:name="jak_nastavim_ve_sve_knihovne_umisteni_exemplaru"/>Jak nastavím ve své knihovně umístění exemplářů?<text:bookmark-end text:name="__RefHeading___jak_nastavim_ve_sve_knihovne_umisteni_exemplaru_3"/><text:bookmark-end text:name="jak_nastavim_ve_sve_knihovne_umisteni_exemplaru"/></text:h>
      <text:p text:style-name="Text_20_body">Z menu  „administrace“ zvolte položku <text:span text:style-name="Emphasis">„Lokální administrace“</text:span> → <text:span text:style-name="Emphasis">„Umístění exemplářů“</text:span> (Copy location editor)
Podrobný návod viz <text:a xlink:type="simple" xlink:href="https://eg-wiki.osvobozena-knihovna.cz/doku.php/sprava_systemu:umisteni_exemplaru" text:style-name="Internet_20_link" text:visited-style-name="Visited_20_Internet_20_Link">Umístění exemplářů</text:a></text:p>
      <text:h text:style-name="Heading_20_2" text:outline-level="2"><text:bookmark-start text:name="__RefHeading___jak_stahnu_bibliograficky_zaznam_4"/><text:bookmark-start text:name="jak_stahnu_bibliograficky_zaznam"/>Jak stáhnu bibliografický záznam?<text:bookmark-end text:name="__RefHeading___jak_stahnu_bibliograficky_zaznam_4"/><text:bookmark-end text:name="jak_stahnu_bibliograficky_zaznam"/></text:h>
      <text:list text:style-name="List_20_1" text:continue-numbering="false">
        <text:list-item>
          <text:p text:style-name="List_20_1_Content_First"> Klikněte na položku <text:span text:style-name="Strong_20_Emphasis">Katalogizace</text:span> a poté vyberte položku I<text:span text:style-name="Strong_20_Emphasis">mport záznamů pomocí Z39.50</text:span>.</text:p>
        </text:list-item>
        <text:list-item>
          <text:p text:style-name="List_20_1_Content"> Vyberte  jeden nebo více zdrojů, ve kterých chcete vyhledávat. Pozor, je nutné mít zaškrtnutou volbu “<text:span text:style-name="Strong_20_Emphasis">Lokální katalog</text:span>”. Dále doporučujeme zejména bázi NKC a bázi SKC, tj. Souborný katalog ČR.</text:p>
        </text:list-item>
        <text:list-item>
          <text:p text:style-name="List_20_1_Content"> Vyplňte potřebné údaje. Má-li dokument ISBN, doporučujeme zadat ISBN, získáte tak nejpřesnější výsledky. V případě, že součástí názvu jsou jednopísmenné výrazy, např. spojky, do vyhledávacího dotazu je nezačleňujte. Např. místo nový brevíř o víně zadejte nový brevíř víně.</text:p>
        </text:list-item>
        <text:list-item>
          <text:p text:style-name="List_20_1_Content"> Klikněte do řádku s vybraným záznamem a pak na tlačítko <text:span text:style-name="Strong_20_Emphasis">Import</text:span>.</text:p>
        </text:list-item>
        <text:list-item>
          <text:p text:style-name="List_20_1_Content"> Po úspěšném stažení se zobrazí identifikátor importovaného záznamu a možnost <text:span text:style-name="Strong_20_Emphasis">Přejít na záznam</text:span>.</text:p>
        </text:list-item>
        <text:list-item>
          <text:p text:style-name="List_20_1_Content_Last"><text:span text:style-name="Strong_20_Emphasis"> Pozor!</text:span> Pokud se ve výsledcích vyhledávání objeví záznam ze zdroje “native-evergreen-catalog”, znamená to, <text:span text:style-name="Strong_20_Emphasis">že záznam už je v katalogu. Záznam znovu nestahujte</text:span> - vyhledejte jej v katalogu a údaje o vlastnictví exempláře přidejte k již existujícímu záznamu.</text:p>
        </text:list-item>
      </text:list>
      <text:p text:style-name="Text_20_body">Podrobný návod: <text:a xlink:type="simple" xlink:href="https://eg-wiki.osvobozena-knihovna.cz/doku.php/katalogizace:import_zaznamu_z39.50" text:style-name="Internet_20_link" text:visited-style-name="Visited_20_Internet_20_Link">Import záznamů prostřednictvím Z.39.50</text:a></text:p>
      <text:h text:style-name="Heading_20_2" text:outline-level="2"><text:bookmark-start text:name="__RefHeading___jak_upravim_prave_stazeny_bibliograficky_zaznam_5"/><text:bookmark-start text:name="jak_upravim_prave_stazeny_bibliograficky_zaznam"/>Jak upravím právě stažený bibliografický záznam?<text:bookmark-end text:name="__RefHeading___jak_upravim_prave_stazeny_bibliograficky_zaznam_5"/><text:bookmark-end text:name="jak_upravim_prave_stazeny_bibliograficky_zaznam"/></text:h>
      <text:list text:style-name="List_20_1" text:continue-numbering="false">
        <text:list-item>
          <text:p text:style-name="List_20_1_Content_First"> Klikněte na položku <text:span text:style-name="Strong_20_Emphasis">Editace MARCu</text:span> na liště.</text:p>
        </text:list-item>
        <text:list-item>
          <text:p text:style-name="List_20_1_Content"> Upravte potřebné údaje.</text:p>
        </text:list-item>
        <text:list-item>
          <text:p text:style-name="List_20_1_Content_Last"> Klikněte na tlačítko <text:span text:style-name="Strong_20_Emphasis">Uložit</text:span>.</text:p>
        </text:list-item>
      </text:list>
      <text:p text:style-name="Text_20_body">Podrobný návod: <text:a xlink:type="simple" xlink:href="https://eg-wiki.osvobozena-knihovna.cz/doku.php/katalogizace:editace_zaznamu_marc" text:style-name="Internet_20_link" text:visited-style-name="Visited_20_Internet_20_Link">Úprava a vkládání záznamů - -práce v editoru MARC</text:a></text:p>
      <text:h text:style-name="Heading_20_2" text:outline-level="2"><text:bookmark-start text:name="__RefHeading___jak_vytvorim_novy_bibliograficky_zaznam_6"/><text:bookmark-start text:name="jak_vytvorim_novy_bibliograficky_zaznam"/>Jak vytvořím nový bibliografický záznam?<text:bookmark-end text:name="__RefHeading___jak_vytvorim_novy_bibliograficky_zaznam_6"/><text:bookmark-end text:name="jak_vytvorim_novy_bibliograficky_zaznam"/></text:h>
      <text:list text:style-name="List_20_1" text:continue-numbering="false">
        <text:list-item>
          <text:p text:style-name="List_20_1_Content_First"> Klikněte na položku <text:span text:style-name="Strong_20_Emphasis">Katalogizace</text:span> a poté vyberte položku <text:span text:style-name="Strong_20_Emphasis">Vytvořit nový záznam MARC</text:span>.</text:p>
        </text:list-item>
        <text:list-item>
          <text:p text:style-name="List_20_1_Content"> Vyberte šablonu K_book a klikněte na <text:span text:style-name="Strong_20_Emphasis">Nahrát</text:span>.</text:p>
        </text:list-item>
        <text:list-item>
          <text:p text:style-name="List_20_1_Content"> Vyplňte potřebné údaje.</text:p>
        </text:list-item>
        <text:list-item>
          <text:p text:style-name="List_20_1_Content_Last"> Klikněte na tlačítko <text:span text:style-name="Strong_20_Emphasis">Uložit</text:span>.</text:p>
        </text:list-item>
      </text:list>
      <text:p text:style-name="Text_20_body">Podrobný návod: <text:a xlink:type="simple" xlink:href="https://eg-wiki.osvobozena-knihovna.cz/doku.php/katalogizace:editace_zaznamu_marc" text:style-name="Internet_20_link" text:visited-style-name="Visited_20_Internet_20_Link">Úprava a vkládání záznamů - -práce v editoru MARC</text:a></text:p>
      <text:h text:style-name="Heading_20_2" text:outline-level="2"><text:bookmark-start text:name="__RefHeading___jak_pridam_udaje_o_exemplari_7"/><text:bookmark-start text:name="jak_pridam_udaje_o_exemplari"/>Jak přidám údaje o exempláři?<text:bookmark-end text:name="__RefHeading___jak_pridam_udaje_o_exemplari_7"/><text:bookmark-end text:name="jak_pridam_udaje_o_exemplari"/></text:h>
      <text:p text:style-name="Text_20_body">Podrobný návod: <text:a xlink:type="simple" xlink:href="https://eg-wiki.osvobozena-knihovna.cz/doku.php/katalogizace:pridani_signatury_a_exemplare" text:style-name="Internet_20_link" text:visited-style-name="Visited_20_Internet_20_Link">Přidání signatury a exemplářů</text:a></text:p>
      <text:p text:style-name="Text_20_body">Přidání nebo úpravy exemplářů mohou zjednodušit  <text:a xlink:type="simple" xlink:href="https://eg-wiki.osvobozena-knihovna.cz/doku.php/katalogizace:sablony_exemplaru" text:style-name="Internet_20_link" text:visited-style-name="Visited_20_Internet_20_Link">Šablony pro úpravu exemplářů</text:a></text:p>
      <text:h text:style-name="Heading_20_2" text:outline-level="2"><text:bookmark-start text:name="__RefHeading___jak_pridam_noveho_ctenare_8"/><text:bookmark-start text:name="jak_pridam_noveho_ctenare"/>Jak přidám nového čtenáře?<text:bookmark-end text:name="__RefHeading___jak_pridam_noveho_ctenare_8"/><text:bookmark-end text:name="jak_pridam_noveho_ctenare"/></text:h>
      <text:list text:style-name="List_20_1" text:continue-numbering="false">
        <text:list-item>
          <text:p text:style-name="List_20_1_Content_First"> Klikněte na položku <text:span text:style-name="Strong_20_Emphasis">Výpůjčka</text:span> a poté vyberte položku <text:span text:style-name="Strong_20_Emphasis">Registrace čtenáře</text:span>.</text:p>
        </text:list-item>
        <text:list-item>
          <text:p text:style-name="List_20_1_Content"> Vyplňte potřebné údaje (povinné údaje jsou označeny žlutě).</text:p>
        </text:list-item>
        <text:list-item>
          <text:p text:style-name="List_20_1_Content_Last"> Klikněte na tlačítko <text:span text:style-name="Strong_20_Emphasis">Uložit</text:span>.</text:p>
        </text:list-item>
      </text:list>
      <text:h text:style-name="Heading_20_3" text:outline-level="3"><text:bookmark-start text:name="__RefHeading___u_ctenaru_prosim_uvadejte_nejlepe_pouze_tyto_udaje_9"/><text:bookmark-start text:name="u_ctenaru_prosim_uvadejte_nejlepe_pouze_tyto_udaje"/>U čtenářů prosím uvádějte nejlépe pouze tyto údaje:<text:bookmark-end text:name="__RefHeading___u_ctenaru_prosim_uvadejte_nejlepe_pouze_tyto_udaje_9"/><text:bookmark-end text:name="u_ctenaru_prosim_uvadejte_nejlepe_pouze_tyto_udaje"/></text:h>
      <text:list text:style-name="List_20_1" text:continue-numbering="false">
        <text:list-item>
          <text:p text:style-name="List_20_1_Content_First"> čárový kód,</text:p>
        </text:list-item>
        <text:list-item>
          <text:p text:style-name="List_20_1_Content"> přihlašovací jméno</text:p>
        </text:list-item>
        <text:list-item>
          <text:p text:style-name="List_20_1_Content"> heslo,</text:p>
        </text:list-item>
        <text:list-item>
          <text:p text:style-name="List_20_1_Content"> jméno,</text:p>
        </text:list-item>
        <text:list-item>
          <text:p text:style-name="List_20_1_Content"> příjmení.</text:p>
        </text:list-item>
        <text:list-item>
          <text:p text:style-name="List_20_1_Content"> Pokud při vyplňování údajů nového čtenáře nevyplníte pole “přihlašovací jméno”, do tohoto pole se automaticky přenese hodnota z pole “čárový kód”.</text:p>
        </text:list-item>
        <text:list-item>
          <text:p text:style-name="List_20_1_Content"> Pokud nechcete používat skutečné čárové kódy, může být jako čárový kód uvedena např. stejná hodnota jako v přihlašovacím jméně.</text:p>
        </text:list-item>
        <text:list-item>
          <text:p text:style-name="List_20_1_Content_Last"> Abyste nemuseli vyplňovat povinná pole, tlačítkem „X“ zrušte adresu ve spodní části rozhraní.</text:p>
        </text:list-item>
      </text:list>
      <text:h text:style-name="Heading_20_2" text:outline-level="2"><text:bookmark-start text:name="__RefHeading___jak_najdu_jiz_zapsaneho_ctenare_10"/><text:bookmark-start text:name="jak_najdu_jiz_zapsaneho_ctenare"/>Jak najdu již zapsaného čtenáře?<text:bookmark-end text:name="__RefHeading___jak_najdu_jiz_zapsaneho_ctenare_10"/><text:bookmark-end text:name="jak_najdu_jiz_zapsaneho_ctenare"/></text:h>
      <text:list text:style-name="List_20_1" text:continue-numbering="false">
        <text:list-item>
          <text:p text:style-name="List_20_1_Content_First"> Klikněte na položku <text:span text:style-name="Strong_20_Emphasis">Hledat</text:span> a poté vyberte položku <text:span text:style-name="Strong_20_Emphasis">Hledat čtenáře</text:span>.</text:p>
        </text:list-item>
        <text:list-item>
          <text:p text:style-name="List_20_1_Content"> Vyplňte jeho příjmení (popř. i jméno).</text:p>
        </text:list-item>
        <text:list-item>
          <text:p text:style-name="List_20_1_Content_Last"> Klikněte na tlačítko <text:span text:style-name="Strong_20_Emphasis">Hledat</text:span>.</text:p>
        </text:list-item>
      </text:list>
      <text:p text:style-name="Text_20_body">Můžete také využít přehled čtenářů, který se zobrazí po kliknutí na položku Hledat čtenáře.</text:p>
      <text:p text:style-name="Text_20_body">Podrobný návod: <text:a xlink:type="simple" xlink:href="https://eg-wiki.osvobozena-knihovna.cz/doku.php/vypujcni_protokol:vyhledani_ctenare" text:style-name="Internet_20_link" text:visited-style-name="Visited_20_Internet_20_Link">Vyhledání čtenáře</text:a></text:p>
      <text:h text:style-name="Heading_20_2" text:outline-level="2"><text:bookmark-start text:name="__RefHeading___jak_pujcim_ctenari_exemplar_11"/><text:bookmark-start text:name="jak_pujcim_ctenari_exemplar"/>Jak půjčím čtenáři exemplář?<text:bookmark-end text:name="__RefHeading___jak_pujcim_ctenari_exemplar_11"/><text:bookmark-end text:name="jak_pujcim_ctenari_exemplar"/></text:h>
      <text:list text:style-name="List_20_1" text:continue-numbering="false">
        <text:list-item>
          <text:p text:style-name="List_20_1_Content_First"> Klikněte na položku <text:span text:style-name="Strong_20_Emphasis">Výpůjčka</text:span> a poté vyberte položku Půjčit.</text:p>
        </text:list-item>
        <text:list-item>
          <text:p text:style-name="List_20_1_Content"> Zadejte čárový kód čtenáře a klikněte na tlačítko <text:span text:style-name="Strong_20_Emphasis">Potvrdit</text:span>.</text:p>
        </text:list-item>
        <text:list-item>
          <text:p text:style-name="List_20_1_Content_Last"> Zadejte čárový kód půjčovaného dokumentu a klikněte na tlačítko <text:span text:style-name="Strong_20_Emphasis">Potvrdit</text:span>.</text:p>
        </text:list-item>
      </text:list>
      <text:p text:style-name="Text_20_body">Podrobný návod: <text:a xlink:type="simple" xlink:href="https://eg-wiki.osvobozena-knihovna.cz/doku.php/vypujcni_protokol:pujcovani" text:style-name="Internet_20_link" text:visited-style-name="Visited_20_Internet_20_Link">Půjčování</text:a></text:p>
      <text:h text:style-name="Heading_20_2" text:outline-level="2"><text:bookmark-start text:name="__RefHeading___jak_zaznamenam_vraceni_exemplare_12"/><text:bookmark-start text:name="jak_zaznamenam_vraceni_exemplare"/>Jak zaznamenám vrácení exempláře?<text:bookmark-end text:name="__RefHeading___jak_zaznamenam_vraceni_exemplare_12"/><text:bookmark-end text:name="jak_zaznamenam_vraceni_exemplare"/></text:h>
      <text:list text:style-name="List_20_1" text:continue-numbering="false">
        <text:list-item>
          <text:p text:style-name="List_20_1_Content_First"> Klikněte na položku Výpůjčka a poté vyberte položku <text:span text:style-name="Strong_20_Emphasis">Vrátit</text:span>.</text:p>
        </text:list-item>
        <text:list-item>
          <text:p text:style-name="List_20_1_Content_Last"> Zadejte čárový kód vráceného dokumentu a klikněte na tlačítko <text:span text:style-name="Strong_20_Emphasis">Potvrdit</text:span>.</text:p>
        </text:list-item>
      </text:list>
      <text:p text:style-name="Text_20_body">Podrobný návod: <text:a xlink:type="simple" xlink:href="https://eg-wiki.osvobozena-knihovna.cz/doku.php/vypujcni_protokol:vraceni" text:style-name="Internet_20_link" text:visited-style-name="Visited_20_Internet_20_Link">Vrácení exempláře</text:a></text:p>
      <text:h text:style-name="Heading_20_2" text:outline-level="2"><text:bookmark-start text:name="__RefHeading___chcete_se_zeptat_na_neco_dalsiho_13"/><text:bookmark-start text:name="chcete_se_zeptat_na_neco_dalsiho"/>Chcete se zeptat na něco dalšího?<text:bookmark-end text:name="__RefHeading___chcete_se_zeptat_na_neco_dalsiho_13"/><text:bookmark-end text:name="chcete_se_zeptat_na_neco_dalsiho"/></text:h>
      <text:p text:style-name="Text_20_body">V případě, že jste v této příručce nenašli odpověď na svou otázku, můžete zkusit použít vyhledávací pole nebo nám napsat na adresu info@osvobozena-knihovna.cz - rádi Vám poradí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obni_knihovna:prirucka_uzivatele</dc:title>
  </office:meta>
</office:document-meta>
</file>