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obni_knihovna:osobni_knihovna"/><text:bookmark-start text:name="__RefHeading___osobni_knihovna_osok_1"/><text:bookmark-start text:name="osobni_knihovna_osok"/>Osobní knihovna (OSOK)<text:bookmark-end text:name="__RefHeading___osobni_knihovna_osok_1"/><text:bookmark-end text:name="osobni_knihovna_osok"/></text:h>
      <text:p text:style-name="Text_20_body">Osobní knihovnu provozuje <text:a xlink:type="simple" xlink:href="https://www.osvobozena-knihovna.cz/" text:style-name="Internet_20_link" text:visited-style-name="Visited_20_Internet_20_Link">Osvobozená knihovna, z. s.</text:a></text:p>
      <text:p text:style-name="Text_20_body">Osobní knihovna je určena pro zpracování osobních (soukromých) knihoven knihovníků a je zároveň možnosností, jak se seznámit s knihovním softwarem Evergreen. </text:p>
      <text:p text:style-name="Text_20_body">Využívání Osobní knihovny je zdarma.</text:p>
      <text:p text:style-name="Text_20_body">Máte-li zájem o využívání osobní knihovny, vyplňte prosím tento <text:a xlink:type="simple" xlink:href="https://goo.gl/forms/owf6fh14XWNnEBtt1" text:style-name="Internet_20_link" text:visited-style-name="Visited_20_Internet_20_Link">kontaktní formulář</text:a>
Po vyplnění formuláře se Vám ozveme a zašleme Vám podrobnější informace.</text:p>
      <text:p text:style-name="Text_20_body">Další informace o osobní knihovně najdete v prezentaci <text:a xlink:type="simple" xlink:href="https://eg-wiki.osvobozena-knihovna.cz/doku.php/akce:papik_richard_jansa_vaclav_zkatalogizujte_si_svou_osobni_knihovnu.pdf" text:style-name="Internet_20_link" text:visited-style-name="Visited_20_Internet_20_Link">Zkatalogizujte si svou osobní knihovnu – vyzkoušejte si Evergreen v praxi</text:a> ze semináře <text:a xlink:type="simple" xlink:href="https://eg-wiki.osvobozena-knihovna.cz/doku.php/akce:seminar_evergreen_v_ceskych_knihovnach_2017" text:style-name="Internet_20_link" text:visited-style-name="Visited_20_Internet_20_Link">Evergreen v českých knihovnách 2017
</text:a></text:p>
      <text:h text:style-name="Heading_20_2" text:outline-level="2"><text:bookmark-start text:name="__RefHeading___online_katalog_osobni_knihovny_2"/><text:bookmark-start text:name="online_katalog_osobni_knihovny"/>Online katalog osobní knihovny<text:bookmark-end text:name="__RefHeading___online_katalog_osobni_knihovny_2"/><text:bookmark-end text:name="online_katalog_osobni_knihovny"/></text:h>
      <text:p text:style-name="Text_20_body">Katalog Osobní knihovny je dostupný na adrese <text:a xlink:type="simple" xlink:href="https://osobni.osvobozena-knihovna.cz" text:style-name="Internet_20_link" text:visited-style-name="Visited_20_Internet_20_Link">https://osobni.osvobozena-knihovna.cz</text:a></text:p>
      <text:h text:style-name="Heading_20_2" text:outline-level="2"><text:bookmark-start text:name="__RefHeading___navody_3"/><text:bookmark-start text:name="navody"/>Návody<text:bookmark-end text:name="__RefHeading___navody_3"/><text:bookmark-end text:name="navody"/></text:h>
      <text:p text:style-name="Text_20_body"><text:a xlink:type="simple" xlink:href="https://eg-wiki.osvobozena-knihovna.cz/doku.php/osobni_knihovna:prirucka_uzivatele" text:style-name="Internet_20_link" text:visited-style-name="Visited_20_Internet_20_Link">Příručka pro uživatele Osobní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sobni_knihovna:osobni_knihovna</dc:title>
  </office:meta>
</office:document-meta>
</file>