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obni_knihovna:instalace_a_registrace_sluzebniho_klienta"/><text:bookmark-start text:name="__RefHeading___instalace_a_registrace_sluzebniho_klienta_evergreenu_pro_osok_1"/><text:bookmark-start text:name="instalace_a_registrace_sluzebniho_klienta_evergreenu_pro_osok"/>Instalace a registrace služebního klienta Evergreenu pro OSOK<text:bookmark-end text:name="__RefHeading___instalace_a_registrace_sluzebniho_klienta_evergreenu_pro_osok_1"/><text:bookmark-end text:name="instalace_a_registrace_sluzebniho_klienta_evergreenu_pro_osok"/></text:h>
      <text:p text:style-name="Text_20_body">Program  služebního  klienta je možné stáhnout ze <text:a xlink:type="simple" xlink:href="https://evergreen-ils.org/egdownloads/" text:style-name="Internet_20_link" text:visited-style-name="Visited_20_Internet_20_Link">stránek Evergreenu</text:a> (současná verze  v OSOK je  <text:a xlink:type="simple" xlink:href="https://evergreen-ils.org/downloads/evergreen-setup-3.1.4.exe" text:style-name="Internet_20_link" text:visited-style-name="Visited_20_Internet_20_Link">3.1.4</text:a>) a poté je potřeba ho běžným způsobem nainstalovat do příslušného počítače.</text:p>
      <text:p text:style-name="Text_20_body">Informace k instalaci a nastavení služebního klienta viz 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</text:a></text:p>
      <text:h text:style-name="Heading_20_1" text:outline-level="1"><text:bookmark-start text:name="__RefHeading___registrace_pracovni_stanice_v_osobni_knihovne_2"/><text:bookmark-start text:name="registrace_pracovni_stanice_v_osobni_knihovne"/>Registrace  pracovní stanice v Osobní knihovně<text:bookmark-end text:name="__RefHeading___registrace_pracovni_stanice_v_osobni_knihovne_2"/><text:bookmark-end text:name="registrace_pracovni_stanice_v_osobni_knihovne"/></text:h>
      <text:list text:style-name="Numbering_20_1" text:continue-numbering="false">
        <text:list-item>
          <text:p text:style-name="Numbering_20_1_Content_First"> Otevřete program služebního  klienta  a zadejte jméno hostitelského počítače:  <text:span text:style-name="Emphasis"><text:span text:style-name="Strong_20_Emphasis">osobni.osvobozena-knihovna.cz</text:span></text:span> a kliněte na tlačítko <text:span text:style-name="Emphasis">„Znovu testovat server“</text:span>. </text:p>
        </text:list-item>
        <text:list-item>
          <text:p text:style-name="Numbering_20_1_Content"> Vyplňte své přihlašovací údaje</text:p>
        </text:list-item>
        <text:list-item>
          <text:p text:style-name="Numbering_20_1_Content"> V okně pro registraci pracovní stanice zvolte svou ososobní knihovnu  a klikněte na tlačítko <text:span text:style-name="Emphasis">„Podvrdit“</text:span>. <text:note text:id="ftn0" text:note-class="footnote"><text:note-citation text:label="1)">1)</text:note-citation><text:note-body> <text:p text:style-name="Text_20_body"><text:span text:style-name="Strong_20_Emphasis">Pozor</text:span>, nastavení organizace při registraci pracovní stanice je velmi důležité - ovlivní možnost provádět některé změny, má vliv na přednastavenou knihovnu při vyhledávání, na chování systému při rezervacích, vracení dokumentů apod.</text:p></text:note-body></text:note></text:p>
        </text:list-item>
        <text:list-item>
          <text:p text:style-name="Numbering_20_1_Content_Last"> Po registraci pracovní stanice je možné se běžným způsobem přihlásit do Evergreen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obni_knihovna:instalace_a_registrace_sluzebniho_klienta</dc:title>
  </office:meta>
</office:document-meta>
</file>