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"/><text:bookmark-start text:name="__RefHeading___online_katalog_evergreen_napoveda_1"/><text:bookmark-start text:name="online_katalog_evergreen_napoveda"/>Online katalog Evergreen (nápověda)<text:bookmark-end text:name="__RefHeading___online_katalog_evergreen_napoveda_1"/><text:bookmark-end text:name="online_katalog_evergreen_napoveda"/></text:h>
      <text:h text:style-name="Heading_20_2" text:outline-level="2"><text:bookmark-start text:name="__RefHeading___sprava_ctenarskeho_konta_2"/><text:bookmark-start text:name="sprava_ctenarskeho_konta"/>Správa čtenářského konta<text:bookmark-end text:name="__RefHeading___sprava_ctenarskeho_konta_2"/><text:bookmark-end text:name="sprava_ctenarskeho_konta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" text:style-name="Internet_20_link" text:visited-style-name="Visited_20_Internet_20_Link"> Přihlášení do čtenářkého konta a změna zapomenutého hesla 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ové adresy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edvolby_uctu" text:style-name="Internet_20_link" text:visited-style-name="Visited_20_Internet_20_Link"> Předvolby čtenářského konta </text:a> - uložení historie výpůjček a rezervací, nastavení vyhledávání, seznamy aj.</text:p>
        </text:list-item>
      </text:list>
      <text:h text:style-name="Heading_20_3" text:outline-level="3"><text:bookmark-start text:name="__RefHeading___ulozene_seznamy_knih_dokumentu_3"/><text:bookmark-start text:name="ulozene_seznamy_knih_dokumentu"/>Uložené seznamy knih/dokumentů<text:bookmark-end text:name="__RefHeading___ulozene_seznamy_knih_dokumentu_3"/><text:bookmark-end text:name="ulozene_seznamy_knih_dokumentu"/></text:h>
      <text:list text:style-name="List_20_1" text:continue-numbering="false">
        <text:list-item>
          <text:p text:style-name="List_20_1_Content_Firs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_Last"> <text:a xlink:type="simple" xlink:href="https://eg-wiki.osvobozena-knihovna.cz/doku.php/opac:sprava_seznamu" text:style-name="Internet_20_link" text:visited-style-name="Visited_20_Internet_20_Link"> Správa seznamů </text:a></text:p>
        </text:list-item>
      </text:list>
      <text:h text:style-name="Heading_20_3" text:outline-level="3"><text:bookmark-start text:name="__RefHeading___vyhledavani_v_katalogu_4"/><text:bookmark-start text:name="vyhledavani_v_katalogu"/>Vyhledávání v katalogu<text:bookmark-end text:name="__RefHeading___vyhledavani_v_katalogu_4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-vstupni_stranka.odt" text:style-name="Internet_20_link" text:visited-style-name="Visited_20_Internet_20_Link">Vstupní stránka OPACu</text:a></text:p>
        </text:list-item>
        <text:list-item>
          <text:p text:style-name="List_20_1_Content"> <text:a xlink:type="simple" xlink:href="https://eg-wiki.osvobozena-knihovna.cz/doku.php/opac-vyber_knihovny.odt" text:style-name="Internet_20_link" text:visited-style-name="Visited_20_Internet_20_Link">Výběr knihovny pro vyhledávání</text:a></text:p>
        </text:list-item>
        <text:list-item>
          <text:p text:style-name="List_20_1_Content"> <text:a xlink:type="simple" xlink:href="https://eg-wiki.osvobozena-knihovna.cz/doku.php/opac-zadani_dotazu.odt" text:style-name="Internet_20_link" text:visited-style-name="Visited_20_Internet_20_Link"> Jak zadávat dotaz - tipy pro vyhledávání</text:a></text:p>
        </text:list-item>
        <text:list-item>
          <text:p text:style-name="List_20_1_Content"> <text:a xlink:type="simple" xlink:href="https://eg-wiki.osvobozena-knihovna.cz/doku.php/opac-operatory.odt" text:style-name="Internet_20_link" text:visited-style-name="Visited_20_Internet_20_Link">Vyhledávání s využitím booleovských operátorů</text:a></text:p>
        </text:list-item>
        <text:list-item>
          <text:p text:style-name="List_20_1_Content"> <text:a xlink:type="simple" xlink:href="https://eg-wiki.osvobozena-knihovna.cz/doku.php/opac-vyhledavaci_zkratky.odt" text:style-name="Internet_20_link" text:visited-style-name="Visited_20_Internet_20_Link">Vyhledávací zkratky</text:a></text:p>
        </text:list-item>
        <text:list-item>
          <text:p text:style-name="List_20_1_Content"> <text:a xlink:type="simple" xlink:href="https://eg-wiki.osvobozena-knihovna.cz/doku.php/opac-zuzeni_dotazu.odt" text:style-name="Internet_20_link" text:visited-style-name="Visited_20_Internet_20_Link">Zúžení dotazu</text:a></text:p>
        </text:list-item>
        <text:list-item>
          <text:p text:style-name="List_20_1_Content"> <text:a xlink:type="simple" xlink:href="https://eg-wiki.osvobozena-knihovna.cz/doku.php/opac-seznam_vysledku.odt" text:style-name="Internet_20_link" text:visited-style-name="Visited_20_Internet_20_Link">Seznam výsledků vyhledávání</text:a></text:p>
        </text:list-item>
        <text:list-item>
          <text:p text:style-name="List_20_1_Content"> <text:a xlink:type="simple" xlink:href="https://eg-wiki.osvobozena-knihovna.cz/doku.php/opac-prace_s_vysledky.odt" text:style-name="Internet_20_link" text:visited-style-name="Visited_20_Internet_20_Link">Práce s vyhledanými výsledky</text:a></text:p>
        </text:list-item>
        <text:list-item>
          <text:p text:style-name="List_20_1_Content"> <text:a xlink:type="simple" xlink:href="https://eg-wiki.osvobozena-knihovna.cz/doku.php/opac-dostupnost_exemplare.odt" text:style-name="Internet_20_link" text:visited-style-name="Visited_20_Internet_20_Link"> Dostupnost exempláře</text:a></text:p>
        </text:list-item>
        <text:list-item>
          <text:p text:style-name="List_20_1_Content_Last"> <text:a xlink:type="simple" xlink:href="https://eg-wiki.osvobozena-knihovna.cz/doku.php/opac-prohlizeni_regalu.odt" text:style-name="Internet_20_link" text:visited-style-name="Visited_20_Internet_20_Link">Virtuální prohlížení regál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</dc:title>
  </office:meta>
</office:document-meta>
</file>