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:vyhledavaci_zkratky"/><text:bookmark-start text:name="__RefHeading___vyhledavaci_zkratky_textove_zadani_pokrocilych_dotazu_1"/><text:bookmark-start text:name="vyhledavaci_zkratky_textove_zadani_pokrocilych_dotazu"/>Vyhledávací zkratky (textové zadání pokročilých dotazů)<text:bookmark-end text:name="__RefHeading___vyhledavaci_zkratky_textove_zadani_pokrocilych_dotazu_1"/><text:bookmark-end text:name="vyhledavaci_zkratky_textove_zadani_pokrocilych_dotazu"/></text:h>
      <text:p text:style-name="Text_20_body">Pokud chcete vyhledávat termín podle konkrétního typu dotazu, můžete zvolit rozbalovací pole v <text:a xlink:type="simple" xlink:href="https://eg-wiki.osvobozena-knihovna.cz/doku.php/opac:zakladni_vyhledavani#zpresneni_jednoducheho_dotazu_pomoci_vyhledavacich_poli" text:style-name="Internet_20_link" text:visited-style-name="Visited_20_Internet_20_Link">základním vyhledávání</text:a> na vstupní stránce. nebo můžete použít tlačítka pro <text:a xlink:type="simple" xlink:href="https://eg-wiki.osvobozena-knihovna.cz/doku.php/opac:filtry_pro_vyhledavani" text:style-name="Internet_20_link" text:visited-style-name="Visited_20_Internet_20_Link">filtry v rozhraní pro pokročilé vyhledávání</text:a>. 
Pro vyhledávání však můžete použít pouze jednoduché vyhledávácí pole, do kterého při hledání napíšete vyhledávací zkratky a nemusíte přitom používat rozbalovací pole nebo přecházet do rozhraní pro pokročilé vyhledávání. </text:p>
      <text:h text:style-name="Heading_20_3" text:outline-level="3"><text:bookmark-start text:name="__RefHeading___zkratky_pro_typ_dotazu_2"/><text:bookmark-start text:name="zkratky_pro_typ_dotazu"/>Zkratky pro typ dotazu<text:bookmark-end text:name="__RefHeading___zkratky_pro_typ_dotazu_2"/><text:bookmark-end text:name="zkratky_pro_typ_dotaz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hledaného slova </text:p>
          </table:table-cell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<text:span text:style-name="Emphasis">Hledání autora</text:span></text:p>
          </table:table-cell>
          <table:table-cell office:value-type="string" table:style-name="tablecell">
            <text:p text:style-name="tablealignleft"><text:span text:style-name="Emphasis">author:</text:span> nebo <text:span text:style-name="Emphasis">au:</text:span></text:p>
          </table:table-cell>
          <table:table-cell office:value-type="string" table:style-name="tablecell">
            <text:p text:style-name="tablealignleft"><text:span text:style-name="Emphasis">author:karel čapek</text:span> nebo <text:span text:style-name="Emphasis">au:karel čapek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názvu</text:span></text:p>
          </table:table-cell>
          <table:table-cell office:value-type="string" table:style-name="tablecell">
            <text:p text:style-name="tablealignleft"><text:span text:style-name="Emphasis">title:</text:span> nebo <text:span text:style-name="Emphasis">ti:</text:span></text:p>
          </table:table-cell>
          <table:table-cell office:value-type="string" table:style-name="tablecell">
            <text:p text:style-name="tablealignleft"><text:span text:style-name="Emphasis">title:matka</text:span> nebo <text:span text:style-name="Emphasis">ti:matka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edice</text:span></text:p>
          </table:table-cell>
          <table:table-cell office:value-type="string" table:style-name="tablecell">
            <text:p text:style-name="tablealignleft"><text:span text:style-name="Emphasis">series:</text:span> nebo <text:span text:style-name="Emphasis">se:</text:span></text:p>
          </table:table-cell>
          <table:table-cell office:value-type="string" table:style-name="tablecell">
            <text:p text:style-name="tablealignleft"><text:span text:style-name="Emphasis">series:penguin classics</text:span> nebo <text:span text:style-name="Emphasis">se:penguin classics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tématu</text:span></text:p>
          </table:table-cell>
          <table:table-cell office:value-type="string" table:style-name="tablecell">
            <text:p text:style-name="tablealignleft"><text:span text:style-name="Emphasis">subject:</text:span> nebo <text:span text:style-name="Emphasis">su:</text:span></text:p>
          </table:table-cell>
          <table:table-cell office:value-type="string" table:style-name="tablecell">
            <text:p text:style-name="tablealignleft"><text:span text:style-name="Emphasis">subject:sociální práce</text:span> nebo <text:span text:style-name="Emphasis">su:sociální práce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Hledání klíčových slov</text:span></text:p>
          </table:table-cell>
          <table:table-cell office:value-type="string" table:style-name="tablecell">
            <text:p text:style-name="tablealignleft"><text:span text:style-name="Emphasis">keyword:</text:span> nebo <text:span text:style-name="Emphasis">kw:</text:span></text:p>
          </table:table-cell>
          <table:table-cell office:value-type="string" table:style-name="tablecell">
            <text:p text:style-name="tablealignleft"><text:span text:style-name="Emphasis">keyword:pedagogika</text:span> nebo <text:span text:style-name="Emphasis">ke:pedagogika</text:span></text:p>
          </table:table-cell>
        </table:table-row>
      </table:table>
      <text:h text:style-name="Heading_20_4" text:outline-level="4"><text:bookmark-start text:name="__RefHeading___vyhledavani_pomoci_zkratek_pro_typ_dotazu_3"/><text:bookmark-start text:name="vyhledavani_pomoci_zkratek_pro_typ_dotazu"/>Vyhledávání pomocí zkratek pro typ dotazu<text:bookmark-end text:name="__RefHeading___vyhledavani_pomoci_zkratek_pro_typ_dotazu_3"/><text:bookmark-end text:name="vyhledavani_pomoci_zkratek_pro_typ_dotazu"/></text:h>
      <text:list text:style-name="Numbering_20_1" text:continue-numbering="false">
        <text:list-item>
          <text:p text:style-name="Numbering_20_1_Content_First"> Do vyhledávacího řádku napište zkratku typu dotazu, dvojtečku a hledané klíčové slovo, bez mezer. Nemusíte rozlišovat velká a malá písmena.</text:p>
        </text:list-item>
        <text:list-item>
          <text:p text:style-name="Numbering_20_1_Content_Last"> Klikněte na tlačítko <text:span text:style-name="Strong_20_Emphasis"><text:span text:style-name="Emphasis">„Hledat“</text:span></text:span>¨nebo stiskněte klávesu <text:span text:style-name="Emphasis"><text:span text:style-name="Strong_20_Emphasis">„Enter“</text:span></text:span></text:p>
        </text:list-item>
      </text:list>
      <text:h text:style-name="Heading_20_3" text:outline-level="3"><text:bookmark-start text:name="__RefHeading___vyhledavani_pomoci_zkratek_filtru_4"/><text:bookmark-start text:name="vyhledavani_pomoci_zkratek_filtru"/>Vyhledávání pomocí zkratek filtrů<text:bookmark-end text:name="__RefHeading___vyhledavani_pomoci_zkratek_filtru_4"/><text:bookmark-end text:name="vyhledavani_pomoci_zkratek_filtru"/></text:h>
      <text:p text:style-name="Text_20_body">Při vyhledávání pomocí zkratek pro filtr (textového zadání filtru) se k hledanému termínu připojí zkratka vyhledávacího filtru spolu s hodnotou filtru; hodnota se zapisuje pomocí jednopísmenného kódu.</text:p>
      <text:list text:style-name="Numbering_20_1" text:continue-numbering="false">
        <text:list-item>
          <text:p text:style-name="Numbering_20_1_Content_First"> Do vyhledávacího řádku napište hledaný termín</text:p>
        </text:list-item>
        <text:list-item>
          <text:p text:style-name="Numbering_20_1_Content"> Za mezeru napište zkratku filtru, podle kterého chcete vyhledávat (viz výše)</text:p>
        </text:list-item>
        <text:list-item>
          <text:p text:style-name="Numbering_20_1_Content"> Do kulatých závorek hned za filtr (bez mezery) napište zkratku typu dokumentu (viz seznam níže). Nemusíte rozlišovat velká a malá písmena. </text:p>
        </text:list-item>
        <text:list-item>
          <text:p text:style-name="Numbering_20_1_Content"> V případě potřeby zkombinujte více filtrů</text:p>
        </text:list-item>
        <text:list-item>
          <text:p text:style-name="Numbering_20_1_Content_Last"> Klikněte na tlačítko <text:span text:style-name="Strong_20_Emphasis"><text:span text:style-name="Emphasis">„Hledat“</text:span></text:span>¨nebo stiskněte klávesu <text:span text:style-name="Emphasis"><text:span text:style-name="Strong_20_Emphasis">„Enter“</text:span></text:span></text:p>
        </text:list-item>
      </text:list>
      <text:h text:style-name="Heading_20_4" text:outline-level="4"><text:bookmark-start text:name="__RefHeading___zkratky_filtru_5"/><text:bookmark-start text:name="zkratky_filtru"/>Zkratky filtrů<text:bookmark-end text:name="__RefHeading___zkratky_filtru_5"/><text:bookmark-end text:name="zkratky_filtr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iltry pro vyhledávání </text:p>
          </table:table-cell>
          <table:table-cell office:value-type="string" table:style-name="tableheader">
            <text:p text:style-name="Table_20_Heading"> Zkratka (textové zadání filtru) </text:p>
          </table:table-cell>
        </table:table-row>
        <table:table-row>
          <table:table-cell office:value-type="string" table:style-name="tablecell">
            <text:p text:style-name="tablealignleft"><text:span text:style-name="Emphasis">Typ exempláře</text:span></text:p>
          </table:table-cell>
          <table:table-cell office:value-type="string" table:style-name="tablecell">
            <text:p text:style-name="tablealignleft"><text:span text:style-name="Emphasis">item_type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Forma popisné jednotky</text:span></text:p>
          </table:table-cell>
          <table:table-cell office:value-type="string" table:style-name="tablecell">
            <text:p text:style-name="tablealignleft"><text:span text:style-name="Emphasis">item_form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Jazyk</text:span></text:p>
          </table:table-cell>
          <table:table-cell office:value-type="string" table:style-name="tablecell">
            <text:p text:style-name="tablealignleft"><text:span text:style-name="Emphasis">item_lang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Čtenářské určení</text:span></text:p>
          </table:table-cell>
          <table:table-cell office:value-type="string" table:style-name="tablecell">
            <text:p text:style-name="tablealignleft"><text:span text:style-name="Emphasis">audience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bliografická úroveň</text:span></text:p>
          </table:table-cell>
          <table:table-cell office:value-type="string" table:style-name="tablecell">
            <text:p text:style-name="tablealignleft"><text:span text:style-name="Emphasis">bib_leve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Literární žánr</text:span></text:p>
          </table:table-cell>
          <table:table-cell office:value-type="string" table:style-name="tablecell">
            <text:p text:style-name="tablealignleft"><text:span text:style-name="Emphasis">lit_form</text:span></text:p>
          </table:table-cell>
        </table:table-row>
      </table:table>
      <text:h text:style-name="Heading_20_4" text:outline-level="4"><text:bookmark-start text:name="__RefHeading___kody_hodnot_filtru_vyber_6"/><text:bookmark-start text:name="kody_hodnot_filtru_vyber"/>Kódy hodnot filtrů (výběr):<text:bookmark-end text:name="__RefHeading___kody_hodnot_filtru_vyber_6"/><text:bookmark-end text:name="kody_hodnot_filtru_vyber"/></text:h>
      <text:h text:style-name="Heading_20_5" text:outline-level="5"><text:bookmark-start text:name="__RefHeading___typ_exemplare_7"/><text:bookmark-start text:name="typ_exemplare"/>Typ exempláře<text:bookmark-end text:name="__RefHeading___typ_exemplare_7"/><text:bookmark-end text:name="typ_exemplare"/></text:h>
      <text:list text:style-name="List_20_1" text:continue-numbering="false">
        <text:list-item>
          <text:p text:style-name="List_20_1_Content_First"> Elektronický zdroj/soubor (m)</text:p>
        </text:list-item>
        <text:list-item>
          <text:p text:style-name="List_20_1_Content"> Hudební zvuk. záznam (j)</text:p>
        </text:list-item>
        <text:list-item>
          <text:p text:style-name="List_20_1_Content"> Nehudební zvuk. záznam (i)</text:p>
        </text:list-item>
        <text:list-item>
          <text:p text:style-name="List_20_1_Content"> Projekční médium (g)</text:p>
        </text:list-item>
        <text:list-item>
          <text:p text:style-name="List_20_1_Content"> Rukopisný materiál (t)</text:p>
        </text:list-item>
        <text:list-item>
          <text:p text:style-name="List_20_1_Content_Last"> Text (a)</text:p>
        </text:list-item>
      </text:list>
      <text:h text:style-name="Heading_20_5" text:outline-level="5"><text:bookmark-start text:name="__RefHeading___forma_popisne_jednotky_8"/><text:bookmark-start text:name="forma_popisne_jednotky"/>Forma popisné jednotky<text:bookmark-end text:name="__RefHeading___forma_popisne_jednotky_8"/><text:bookmark-end text:name="forma_popisne_jednotky"/></text:h>
      <text:list text:style-name="Numbering_20_1" text:continue-numbering="false">
        <text:list-item>
          <text:p text:style-name="Numbering_20_1_Content_First"> Braillovo písmo (f)</text:p>
        </text:list-item>
        <text:list-item>
          <text:p text:style-name="Numbering_20_1_Content"> Elektronická podoba (s)</text:p>
        </text:list-item>
        <text:list-item>
          <text:p text:style-name="Numbering_20_1_Content_Last"> Zvětšené písmo (d)</text:p>
        </text:list-item>
      </text:list>
      <text:p text:style-name="Text_20_body"><text:span text:style-name="Strong_20_Emphasis">Jazyk (výběr)</text:span></text:p>
      <text:list text:style-name="List_20_1" text:continue-numbering="false">
        <text:list-item>
          <text:p text:style-name="List_20_1_Content_First"> Angličtina (eng)</text:p>
        </text:list-item>
        <text:list-item>
          <text:p text:style-name="List_20_1_Content"> Hebrejština (heb)</text:p>
        </text:list-item>
        <text:list-item>
          <text:p text:style-name="List_20_1_Content"> Latina (lat)</text:p>
        </text:list-item>
        <text:list-item>
          <text:p text:style-name="List_20_1_Content"> Němčina (ger)</text:p>
        </text:list-item>
        <text:list-item>
          <text:p text:style-name="List_20_1_Content"> Slovenština (slo)</text:p>
        </text:list-item>
        <text:list-item>
          <text:p text:style-name="List_20_1_Content"> Starověká řečtina (grc)</text:p>
        </text:list-item>
        <text:list-item>
          <text:p text:style-name="List_20_1_Content_Last"> Čeština (cze)</text:p>
        </text:list-item>
      </text:list>
      <text:p text:style-name="Text_20_body"><text:span text:style-name="Strong_20_Emphasis">Čtenářské určení</text:span></text:p>
      <text:list text:style-name="List_20_1" text:continue-numbering="false">
        <text:list-item>
          <text:p text:style-name="List_20_1_Content_First"> Dospělí (e)</text:p>
        </text:list-item>
        <text:list-item>
          <text:p text:style-name="List_20_1_Content"> Děti a mládež (j)</text:p>
        </text:list-item>
        <text:list-item>
          <text:p text:style-name="List_20_1_Content"> Mladší děti (b)</text:p>
        </text:list-item>
        <text:list-item>
          <text:p text:style-name="List_20_1_Content"> Specialisté (f)</text:p>
        </text:list-item>
        <text:list-item>
          <text:p text:style-name="List_20_1_Content"> Starší děti ( c )</text:p>
        </text:list-item>
        <text:list-item>
          <text:p text:style-name="List_20_1_Content_Last"> Všeobecné (g)</text:p>
        </text:list-item>
      </text:list>
      <text:h text:style-name="Heading_20_5" text:outline-level="5"><text:bookmark-start text:name="__RefHeading___bibliograficka_uroven_9"/><text:bookmark-start text:name="bibliograficka_uroven"/>Bibliografická úroveň<text:bookmark-end text:name="__RefHeading___bibliograficka_uroven_9"/><text:bookmark-end text:name="bibliograficka_uroven"/></text:h>
      <text:list text:style-name="List_20_1" text:continue-numbering="false">
        <text:list-item>
          <text:p text:style-name="List_20_1_Content_First"> Monografie (m)</text:p>
        </text:list-item>
        <text:list-item>
          <text:p text:style-name="List_20_1_Content"> Seriál (s)</text:p>
        </text:list-item>
        <text:list-item>
          <text:p text:style-name="List_20_1_Content"> Článek v časopise (b)</text:p>
        </text:list-item>
        <text:list-item>
          <text:p text:style-name="List_20_1_Content_Last"> Část monografie (a)</text:p>
        </text:list-item>
      </text:list>
      <text:h text:style-name="Heading_20_5" text:outline-level="5"><text:bookmark-start text:name="__RefHeading___literarni_zanr_10"/><text:bookmark-start text:name="literarni_zanr"/>Literární žánr<text:bookmark-end text:name="__RefHeading___literarni_zanr_10"/><text:bookmark-end text:name="literarni_zanr"/></text:h>
      <text:list text:style-name="List_20_1" text:continue-numbering="false">
        <text:list-item>
          <text:p text:style-name="List_20_1_Content_First"> Beletrie (1)</text:p>
        </text:list-item>
        <text:list-item>
          <text:p text:style-name="List_20_1_Content"> Drama (d)</text:p>
        </text:list-item>
        <text:list-item>
          <text:p text:style-name="List_20_1_Content"> Naučná literatura (1)</text:p>
        </text:list-item>
        <text:list-item>
          <text:p text:style-name="List_20_1_Content_Last"> Poezie (p)</text:p>
        </text:list-item>
      </text:list>
      <text:h text:style-name="Heading_20_4" text:outline-level="4"><text:bookmark-start text:name="__RefHeading___priklad_vyuziti_zkratek_vyhledavacich_filtru_11"/><text:bookmark-start text:name="priklad_vyuziti_zkratek_vyhledavacich_filtru"/>Příklad využití zkratek vyhledávacích filtrů<text:bookmark-end text:name="__RefHeading___priklad_vyuziti_zkratek_vyhledavacich_filtru_11"/><text:bookmark-end text:name="priklad_vyuziti_zkratek_vyhledavacich_filtr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iltry pro vyhledávání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<text:span text:style-name="Emphasis">Typ exempláře</text:span></text:p>
          </table:table-cell>
          <table:table-cell office:value-type="string" table:style-name="tablecell">
            <text:p text:style-name="tablealignleft"><text:span text:style-name="Emphasis">čapek item_type(a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Forma popisné jednotky</text:span></text:p>
          </table:table-cell>
          <table:table-cell office:value-type="string" table:style-name="tablecell">
            <text:p text:style-name="tablealignleft"><text:span text:style-name="Emphasis">andragogika item_form(f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Jazyk</text:span></text:p>
          </table:table-cell>
          <table:table-cell office:value-type="string" table:style-name="tablecell">
            <text:p text:style-name="tablealignleft"><text:span text:style-name="Emphasis">lewis item_lang(eng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Čtenářské určení</text:span></text:p>
          </table:table-cell>
          <table:table-cell office:value-type="string" table:style-name="tablecell">
            <text:p text:style-name="tablealignleft"><text:span text:style-name="Emphasis">pedagogika audience(e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bliografická úroveň</text:span></text:p>
          </table:table-cell>
          <table:table-cell office:value-type="string" table:style-name="tablecell">
            <text:p text:style-name="tablealignleft"><text:span text:style-name="Emphasis">sociální práce bib_level(e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Literární žánr</text:span></text:p>
          </table:table-cell>
          <table:table-cell office:value-type="string" table:style-name="tablecell">
            <text:p text:style-name="tablealignleft"><text:span text:style-name="Emphasis">shakespear lit_form(d)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Rok vydání</text:span></text:p>
          </table:table-cell>
          <table:table-cell office:value-type="string" table:style-name="tablecell">
            <text:p text:style-name="tablealignleft"><text:span text:style-name="Emphasis">sociologie before(2000) 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Seřadit výsledky</text:span></text:p>
          </table:table-cell>
          <table:table-cell office:value-type="string" table:style-name="tablecell">
            <text:p text:style-name="tablealignleft"><text:span text:style-name="Emphasis">speciální pedagogika #descending sort(pubdate) </text:span></text:p>
          </table:table-cell>
        </table:table-row>
      </table:table>
      <text:h text:style-name="Heading_20_3" text:outline-level="3"><text:bookmark-start text:name="__RefHeading___vyhledavani_pomoci_zkratek_pro_rok_vydani_dokumentu_12"/><text:bookmark-start text:name="vyhledavani_pomoci_zkratek_pro_rok_vydani_dokumentu"/>Vyhledávání pomocí zkratek pro rok vydání dokumentu<text:bookmark-end text:name="__RefHeading___vyhledavani_pomoci_zkratek_pro_rok_vydani_dokumentu_12"/><text:bookmark-end text:name="vyhledavani_pomoci_zkratek_pro_rok_vydani_dokumentu"/></text:h>
      <text:list text:style-name="Numbering_20_1" text:continue-numbering="false">
        <text:list-item>
          <text:p text:style-name="Numbering_20_1_Content_First"> Zadejte zkratku pro typ výskytu roku vydání dokumentu</text:p>
        </text:list-item>
        <text:list-item>
          <text:p text:style-name="Numbering_20_1_Content_Last"> Za zkratku zadejte do kulaté závorky rok vydání (bez mezery za zkratkou). Pokud použijte zkratku „Between“, zadejte interval roků po sobě oddělený závorkou.  <text:line-break/> <text:line-break/> <text:span text:style-name="Strong_20_Emphasis">Příklad: <text:line-break/></text:span> Pro dokumenty vydané mezi roky 2020 a 2024 použijte zápis: <text:line-break/>between(2020,2024)</text:p>
        </text:list-item>
      </text:list>
      <text:h text:style-name="Heading_20_4" text:outline-level="4"><text:bookmark-start text:name="__RefHeading___typ_vyskytu_roku_vydani_dokumentu_13"/><text:bookmark-start text:name="typ_vyskytu_roku_vydani_dokumentu"/>Typ výskytu roku vydání dokumentu<text:bookmark-end text:name="__RefHeading___typ_vyskytu_roku_vydani_dokumentu_13"/><text:bookmark-end text:name="typ_vyskytu_roku_vydani_dokumen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výskytu </text:p>
          </table:table-cell>
          <table:table-cell office:value-type="string" table:style-name="tableheader">
            <text:p text:style-name="Table_20_Heading"> Zkratka </text:p>
          </table:table-cell>
        </table:table-row>
        <table:table-row>
          <table:table-cell office:value-type="string" table:style-name="tablecell">
            <text:p text:style-name="tablealignleft"> Mezi </text:p>
          </table:table-cell>
          <table:table-cell office:value-type="string" table:style-name="tablecell">
            <text:p text:style-name="tablealignleft"> between </text:p>
          </table:table-cell>
        </table:table-row>
        <table:table-row>
          <table:table-cell office:value-type="string" table:style-name="tablecell">
            <text:p text:style-name="tablealignleft"> Před </text:p>
          </table:table-cell>
          <table:table-cell office:value-type="string" table:style-name="tablecell">
            <text:p text:style-name="tablealignleft"> before </text:p>
          </table:table-cell>
        </table:table-row>
        <table:table-row>
          <table:table-cell office:value-type="string" table:style-name="tablecell">
            <text:p text:style-name="tablealignleft"> Po </text:p>
          </table:table-cell>
          <table:table-cell office:value-type="string" table:style-name="tablecell">
            <text:p text:style-name="tablealignleft"> after </text:p>
          </table:table-cell>
        </table:table-row>
      </table:table>
      <text:h text:style-name="Heading_20_3" text:outline-level="3"><text:bookmark-start text:name="__RefHeading___textove_zkratky_pro_razeni_dokumentu_14"/><text:bookmark-start text:name="textove_zkratky_pro_razeni_dokumentu"/>Textové zkratky pro řazení dokumentů<text:bookmark-end text:name="__RefHeading___textove_zkratky_pro_razeni_dokumentu_14"/><text:bookmark-end text:name="textove_zkratky_pro_razeni_dokumen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řazení </text:p>
          </table:table-cell>
          <table:table-cell office:value-type="string" table:style-name="tableheader">
            <text:p text:style-name="Table_20_Heading"> Zkratka </text:p>
          </table:table-cell>
        </table:table-row>
        <table:table-row>
          <table:table-cell office:value-type="string" table:style-name="tablecell">
            <text:p text:style-name="tablealignleft"> Seřadit podle názvu A až Z </text:p>
          </table:table-cell>
          <table:table-cell office:value-type="string" table:style-name="tablecell">
            <text:p text:style-name="tablealignleft"> sort(titlesort) </text:p>
          </table:table-cell>
        </table:table-row>
        <table:table-row>
          <table:table-cell office:value-type="string" table:style-name="tablecell">
            <text:p text:style-name="tablealignleft"> Seřadit podle názvu Z až A </text:p>
          </table:table-cell>
          <table:table-cell office:value-type="string" table:style-name="tablecell">
            <text:p text:style-name="tablealignleft"> #descending sort(titlesort) </text:p>
          </table:table-cell>
        </table:table-row>
        <table:table-row>
          <table:table-cell office:value-type="string" table:style-name="tablecell">
            <text:p text:style-name="tablealignleft">Seřadit podle autora A až Z </text:p>
          </table:table-cell>
          <table:table-cell office:value-type="string" table:style-name="tablecell">
            <text:p text:style-name="tablealignleft"> sort(authorsort) </text:p>
          </table:table-cell>
        </table:table-row>
        <table:table-row>
          <table:table-cell office:value-type="string" table:style-name="tablecell">
            <text:p text:style-name="tablealignleft">Seřadit podle autora Z až A </text:p>
          </table:table-cell>
          <table:table-cell office:value-type="string" table:style-name="tablecell">
            <text:p text:style-name="tablealignleft"> #descending sort(authorsort)</text:p>
          </table:table-cell>
        </table:table-row>
        <table:table-row>
          <table:table-cell office:value-type="string" table:style-name="tablecell">
            <text:p text:style-name="tablealignleft">Seřadit podle data vydání od nejnovějšího po nejstarší </text:p>
          </table:table-cell>
          <table:table-cell office:value-type="string" table:style-name="tablecell">
            <text:p text:style-name="tablealignleft"> #descending sort(pubdate) </text:p>
          </table:table-cell>
        </table:table-row>
        <table:table-row>
          <table:table-cell office:value-type="string" table:style-name="tablecell">
            <text:p text:style-name="tablealignleft">Seřadit podle data vydání od nejstaršího po nejnovější </text:p>
          </table:table-cell>
          <table:table-cell office:value-type="string" table:style-name="tablecell">
            <text:p text:style-name="tablealignleft"> sort(pubdate) </text:p>
          </table:table-cell>
        </table:table-row>
      </table:table>
      <text:p text:style-name="Text_20_body"><text:line-break/> <text:line-break/></text:p>
      <text:p text:style-name="Horizontal_20_Line"/>
      <text:p text:style-name="Horizontal_20_Line"/>
      <text:h text:style-name="Heading_20_2" text:outline-level="2"><text:bookmark-start text:name="__RefHeading___mohlo_by_vas_take_zajimat_15"/><text:bookmark-start text:name="mohlo_by_vas_take_zajimat"/>Mohlo by Vás také zajímat<text:bookmark-end text:name="__RefHeading___mohlo_by_vas_take_zajimat_15"/><text:bookmark-end text:name="mohlo_by_vas_take_zajimat"/></text:h>
      <text:h text:style-name="Heading_20_3" text:outline-level="3"><text:bookmark-start text:name="__RefHeading___prochazeni_katalogu_16"/><text:bookmark-start text:name="prochazeni_katalogu"/>Procházení katalogu<text:bookmark-end text:name="__RefHeading___prochazeni_katalogu_16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3" text:outline-level="3"><text:bookmark-start text:name="__RefHeading___vyhledavani_v_katalogu_17"/><text:bookmark-start text:name="vyhledavani_v_katalogu"/>Vyhledávání v katalogu<text:bookmark-end text:name="__RefHeading___vyhledavani_v_katalogu_17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#opac:vyhledavaci_zkratky" text:style-name="Local_20_link" text:visited-style-name="Visited_20_Local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hledavaci_zkratky</dc:title>
  </office:meta>
</office:document-meta>
</file>