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sidebar"/><text:bookmark-start text:name="__RefHeading___online_katalog_napoveda_1"/><text:bookmark-start text:name="online_katalog_napoveda"/>Online katalog (nápověda)<text:bookmark-end text:name="__RefHeading___online_katalog_napoveda_1"/><text:bookmark-end text:name="online_katalog_napoveda"/></text:h>
      <text:list text:style-name="List_20_1" text:continue-numbering="false">
        <text:list-item/>
      </text:list>
      <text:h text:style-name="Heading_20_3" text:outline-level="3"><text:bookmark-start text:name="__RefHeading___prochazeni_katalogu_2"/><text:bookmark-start text:name="prochazeni_katalogu"/>Procházení katalogu<text:bookmark-end text:name="__RefHeading___prochazeni_katalogu_2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3" text:outline-level="3"><text:bookmark-start text:name="__RefHeading___vyhledavani_v_katalogu_3"/><text:bookmark-start text:name="vyhledavani_v_katalogu"/>Vyhledávání v katalogu<text:bookmark-end text:name="__RefHeading___vyhledavani_v_katalogu_3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3" text:outline-level="3"><text:bookmark-start text:name="__RefHeading___prace_s_vysledky_vyhledavani_4"/><text:bookmark-start text:name="prace_s_vysledky_vyhledavani"/>Práce s výsledky vyhledávání<text:bookmark-end text:name="__RefHeading___prace_s_vysledky_vyhledavani_4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3" text:outline-level="3"><text:bookmark-start text:name="__RefHeading___prihlaseni_a_osobni_udaje_5"/><text:bookmark-start text:name="prihlaseni_a_osobni_udaje"/>Přihlášení a osobní údaje<text:bookmark-end text:name="__RefHeading___prihlaseni_a_osobni_udaje_5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6"/><text:bookmark-start text:name="nastaveni_ctenarskeho_konta_vypujcky_rezervace"/>Nastavení čtenářského konta, výpůjčky, rezervace...<text:bookmark-end text:name="__RefHeading___nastaveni_ctenarskeho_konta_vypujcky_rezervace_6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3" text:outline-level="3"><text:bookmark-start text:name="__RefHeading___kosik_a_seznamy_knih_7"/><text:bookmark-start text:name="kosik_a_seznamy_knih"/>Košík a seznamy knih<text:bookmark-end text:name="__RefHeading___kosik_a_seznamy_knih_7"/><text:bookmark-end text:name="kosik_a_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  <text:list-item>
          <text:p text:style-name="List_20_1_Conten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  <text:p text:style-name="Text_20_body"><text:a xlink:type="simple" xlink:href="https://eg-wiki.osvobozena-knihovna.cz/doku.php/start" text:style-name="Internet_20_link" text:visited-style-name="Visited_20_Internet_20_Link">Úvodní stránka DokuWiki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sidebar</dc:title>
  </office:meta>
</office:document-meta>
</file>