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booleovske_operatory"/><text:bookmark-start text:name="__RefHeading___booleovske_operatory_1"/><text:bookmark-start text:name="booleovske_operatory"/>Booleovské operátory<text:bookmark-end text:name="__RefHeading___booleovske_operatory_1"/><text:bookmark-end text:name="booleovske_operatory"/></text:h>
      <text:p text:style-name="Text_20_body">Zadávání dotazů funguje na logických operátorech AND, OR a  NOT, nazývaných <text:a xlink:type="simple" xlink:href="https://cs.wikipedia.org/wiki/Vyhled%C3%A1vac%C3%AD_oper%C3%A1tory" text:style-name="Internet_20_link" text:visited-style-name="Visited_20_Internet_20_Link">Booleovské operátory</text:a>.<text:line-break/> Booleovské operátory jsou součástí <text:a xlink:type="simple" xlink:href="https://eg-wiki.osvobozena-knihovna.cz/doku.php/opac:pokrocile_vyhledavani" text:style-name="Internet_20_link" text:visited-style-name="Visited_20_Internet_20_Link">formuláře pro pokročilé vyhledávání</text:a>. 
je však také možné využít  v jednoduchém vyhledávacím poli:</text:p>
      <text:list text:style-name="List_20_1" text:continue-numbering="false">
        <text:list-item>
          <text:p text:style-name="List_20_1_Content_First"> Operátor <text:span text:style-name="Strong_20_Emphasis">AND</text:span> (A zároveň) je již při zadávání dotazu obsažen, není třeba ho zadávat. V kombinovaných dotazech je možné místo operátoru AND použít <text:span text:style-name="Emphasis">&amp;&amp;</text:span> </text:p>
        </text:list-item>
        <text:list-item>
          <text:p text:style-name="List_20_1_Content_Last"> Operátor <text:span text:style-name="Strong_20_Emphasis">OR</text:span> (nebo) umožňuje vyhledávání s několika termíny najednou. Je vhodný k vyhledání výrazu a jeho synonym, akronym, zkratek, příbuzných slov a různých pravopisných variant. Hledaný záznam pak obsahuje alespoň jedno ze zadaných slov. Do vyhledávacího pole zapíšeme místo operátoru OR dvě svislí lomítka || mezi hledanými výrazy.<text:line-break/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kud bychom operátory zapsali do vyhledávacího pole ve formě <text:span text:style-name="Emphasis">OR</text:span> nebo <text:span text:style-name="Emphasis">AND</text:span>, budou hledány jako běžná slova, nikoli jako operátory.</text:p></table:table-cell></table:table-row></table:table></draw:text-box></draw:frame>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ochazeni_katalogu_3"/><text:bookmark-start text:name="prochazeni_katalogu"/>Procházení katalogu<text:bookmark-end text:name="__RefHeading___prochazeni_katalogu_3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#opac:booleovske_operatory" text:style-name="Local_20_link" text:visited-style-name="Visited_20_Local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booleovske_operatory</dc:title>
  </office:meta>
</office:document-meta>
</file>