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y"/><text:bookmark-start text:name="__RefHeading___odkazy_a_informace_1"/><text:bookmark-start text:name="odkazy_a_informace"/>Odkazy a informace<text:bookmark-end text:name="__RefHeading___odkazy_a_informace_1"/><text:bookmark-end text:name="odkazy_a_informace"/></text:h>
      <text:h text:style-name="Heading_20_2" text:outline-level="2"><text:bookmark-start text:name="__RefHeading___vseobecne_informace_o_evergreenu_2"/><text:bookmark-start text:name="vseobecne_informace_o_evergreenu"/>Všeobecné informace o Evergreenu<text:bookmark-end text:name="__RefHeading___vseobecne_informace_o_evergreenu_2"/><text:bookmark-end text:name="vseobecne_informace_o_evergreenu"/></text:h>
      <text:p text:style-name="Text_20_body">Odkazy na dokumentaci najdete <text:a xlink:type="simple" xlink:href="https://eg-wiki.osvobozena-knihovna.cz/doku.php/manualy" text:style-name="Internet_20_link" text:visited-style-name="Visited_20_Internet_20_Link">zde</text:a></text:p>
      <text:list text:style-name="List_20_1" text:continue-numbering="false">
        <text:list-item>
          <text:p text:style-name="List_20_1_Content_First"> <text:a xlink:type="simple" xlink:href="http://evergreen-ils.org/" text:style-name="Internet_20_link" text:visited-style-name="Visited_20_Internet_20_Link">Projekt Evergreen</text:a></text:p>
        </text:list-item>
        <text:list-item>
          <text:p text:style-name="List_20_1_Content"> <text:a xlink:type="simple" xlink:href="http://evergreen-ils.org/dokuwiki/doku.php?id=community_servers" text:style-name="Internet_20_link" text:visited-style-name="Visited_20_Internet_20_Link"> Demo servery s Evergreenem</text:a></text:p>
        </text:list-item>
        <text:list-item>
          <text:p text:style-name="List_20_1_Content"> <text:a xlink:type="simple" xlink:href="http://libmail.georgialibraries.org/mailman/listinfo/open-ils-general/" text:style-name="Internet_20_link" text:visited-style-name="Visited_20_Internet_20_Link"> Emailová konference komunity Evergreenu</text:a></text:p>
        </text:list-item>
        <text:list-item>
          <text:p text:style-name="List_20_1_Content"> <text:a xlink:type="simple" xlink:href="https://www.facebook.com/EvergreenILS" text:style-name="Internet_20_link" text:visited-style-name="Visited_20_Internet_20_Link"> Evergreen na Facebooku</text:a></text:p>
        </text:list-item>
        <text:list-item>
          <text:p text:style-name="List_20_1_Content"> <text:a xlink:type="simple" xlink:href="http://en.wikipedia.org/wiki/Evergreen_(software)" text:style-name="Internet_20_link" text:visited-style-name="Visited_20_Internet_20_Link"> Evergreen software</text:a> (o Evergreenu na Anglické Wikipedii)</text:p>
        </text:list-item>
        <text:list-item>
          <text:p text:style-name="List_20_1_Content_Last"> <text:a xlink:type="simple" xlink:href="http://cs.wikipedia.org/wiki/Open_source_knihovn%C3%AD_syst%C3%A9my" text:style-name="Internet_20_link" text:visited-style-name="Visited_20_Internet_20_Link"> Open source knihovní systémy</text:a> </text:p>
        </text:list-item>
      </text:list>
      <text:p text:style-name="Text_20_body">(Článek na Wikipedii)</text:p>
      <text:h text:style-name="Heading_20_2" text:outline-level="2"><text:bookmark-start text:name="__RefHeading___vyrocni_zpravy_3"/><text:bookmark-start text:name="vyrocni_zpravy"/>Výroční zprávy<text:bookmark-end text:name="__RefHeading___vyrocni_zpravy_3"/><text:bookmark-end text:name="vyrocni_zpravy"/></text:h>
      <text:p text:style-name="Text_20_body"><text:a xlink:type="simple" xlink:href="https://eg-wiki.osvobozena-knihovna.cz/doku.php/evergreen_annual_report_2015_max_resolution.pdf" text:style-name="Internet_20_link" text:visited-style-name="Visited_20_Internet_20_Link">Výroční zpráva komunity Evergreenu za rok 2015</text:a></text:p>
      <text:h text:style-name="Heading_20_2" text:outline-level="2"><text:bookmark-start text:name="__RefHeading___konference_a_clanky_v_oborovem_tisku_4"/><text:bookmark-start text:name="konference_a_clanky_v_oborovem_tisku"/>Konference a články v oborovém tisku<text:bookmark-end text:name="__RefHeading___konference_a_clanky_v_oborovem_tisku_4"/><text:bookmark-end text:name="konference_a_clanky_v_oborovem_tisku"/></text:h>
      <text:list text:style-name="List_20_1" text:continue-numbering="false">
        <text:list-item>
          <text:p text:style-name="List_20_1_Content_First"> <text:a xlink:type="simple" xlink:href="http://ctenar.svkkl.cz/clanky/2012-roc-64/2-2012/knihovni-system-s-otevrenym-zdrojovym-kodem-v-knihovne-jabok-94-1138.htm" text:style-name="Internet_20_link" text:visited-style-name="Visited_20_Internet_20_Link">Knihovní systém s otevřeným zdrojovým kódem v Knihovně Jabok</text:a> (článek v časopise Čtenář)</text:p>
        </text:list-item>
        <text:list-item>
          <text:p text:style-name="List_20_1_Content"> <text:a xlink:type="simple" xlink:href="http://www.inforum.cz/sbornik/2013/22" text:style-name="Internet_20_link" text:visited-style-name="Visited_20_Internet_20_Link"> Knihovní systém Evergreen s otevřeným zdrojovým kódem v Česku: Zkušenosti po roce a půl provozu</text:a> (Inforum 2013)</text:p>
        </text:list-item>
        <text:list-item>
          <text:p text:style-name="List_20_1_Content_Last"> <text:a xlink:type="simple" xlink:href="http://www.kfbz.cz/esk2012.htm" text:style-name="Internet_20_link" text:visited-style-name="Visited_20_Internet_20_Link">Evergreen v praxi českých knihoven</text:a> (příspěvek na semináři Elektronické služby knihoven II., 24. a 25. dubna 2012, Zlí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y</dc:title>
  </office:meta>
</office:document-meta>
</file>