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gdpr"/><text:bookmark-start text:name="__RefHeading___gdpr_a_evergreen_1"/><text:bookmark-start text:name="gdpr_a_evergreen"/>GDPR a Evergreen<text:bookmark-end text:name="__RefHeading___gdpr_a_evergreen_1"/><text:bookmark-end text:name="gdpr_a_evergreen"/></text:h>
      <table:table table:style-name="Table">
        <table:table-column/>
        <table:table-row>
          <table:table-cell office:value-type="string" table:style-name="tableheader">
            <text:p text:style-name="Table_20_Heading"> Knihovní software Evergreen disponuje řadou nástrojů a opatření pro bezpečnost a ochranu osobních údajů, která v kombinaci s vhodnou politikou a postupy  knihovny odpovídají  požadavkům GDPR. </text:p>
          </table:table-cell>
        </table:table-row>
      </table:table>
      <text:h text:style-name="Heading_20_2" text:outline-level="2"><text:bookmark-start text:name="__RefHeading___osobni_udaje_ukladane_knihovnim_softwarem_evergreen_2"/><text:bookmark-start text:name="osobni_udaje_ukladane_knihovnim_softwarem_evergreen"/>Osobní údaje ukládané knihovním softwarem Evergreen<text:bookmark-end text:name="__RefHeading___osobni_udaje_ukladane_knihovnim_softwarem_evergreen_2"/><text:bookmark-end text:name="osobni_udaje_ukladane_knihovnim_softwarem_evergreen"/></text:h>
      <text:list text:style-name="List_20_1" text:continue-numbering="false">
        <text:list-item>
          <text:p text:style-name="List_20_1_Content_First"> Jméno čtenáře, adresa (adresy), e-mail, telefonní číslo (čísla), zahashované heslo.</text:p>
        </text:list-item>
        <text:list-item>
          <text:p text:style-name="List_20_1_Content"> Záznamy o aktivitách čtenáře, včetně typu a času aktivity</text:p>
        </text:list-item>
        <text:list-item>
          <text:p text:style-name="List_20_1_Content"> Výpůjčky a žádosti o rezervace</text:p>
        </text:list-item>
        <text:list-item>
          <text:p text:style-name="List_20_1_Content"> Údaje o naúčtovaných poplatcích a platbách</text:p>
        </text:list-item>
        <text:list-item>
          <text:p text:style-name="List_20_1_Content"> Seznamy knih vytvořené čtenářem</text:p>
        </text:list-item>
        <text:list-item>
          <text:p text:style-name="List_20_1_Content"> Poznámky, upozornění a blokace, oznámení ukládané v centru zpráv</text:p>
        </text:list-item>
        <text:list-item>
          <text:p text:style-name="List_20_1_Content"> Záznamy o upozorněních (zaslaných e-mailem, prostřednictvím SMS, vytištěných, telefonických)</text:p>
        </text:list-item>
        <text:list-item>
          <text:p text:style-name="List_20_1_Content"> Záznamy o přenastavení hesla</text:p>
        </text:list-item>
        <text:list-item>
          <text:p text:style-name="List_20_1_Content_Last"> Historie  některých nastavení a aktivit (viz schéma databáze “Auditor”)</text:p>
        </text:list-item>
      </text:list>
      <text:h text:style-name="Heading_20_2" text:outline-level="2"><text:bookmark-start text:name="__RefHeading___strucny_prehled_nastroju_pro_bezpecnost_a_ochranu_osobnich_udaju_v_evergreenu_3"/><text:bookmark-start text:name="strucny_prehled_nastroju_pro_bezpecnost_a_ochranu_osobnich_udaju_v_evergreenu"/>Stručný přehled nástrojů pro bezpečnost a ochranu osobních údajů v evergreenu.<text:bookmark-end text:name="__RefHeading___strucny_prehled_nastroju_pro_bezpecnost_a_ochranu_osobnich_udaju_v_evergreenu_3"/><text:bookmark-end text:name="strucny_prehled_nastroju_pro_bezpecnost_a_ochranu_osobnich_udaju_v_evergreenu"/></text:h>
      <text:list text:style-name="List_20_1" text:continue-numbering="false">
        <text:list-item>
          <text:p text:style-name="List_20_1_Content_First"> Použití SSL/TLS pro funkce služebního klienta a účtů čtenářů</text:p>
        </text:list-item>
        <text:list-item>
          <text:p text:style-name="List_20_1_Content"> Rozumný mechanismus pro funkci ukládání a obnovu hesla</text:p>
        </text:list-item>
        <text:list-item>
          <text:p text:style-name="List_20_1_Content"> Propracovaný systém oprávnění pro jednotlivé činnosti </text:p>
          <text:list text:style-name="List_20_1">
            <text:list-item>
              <text:p text:style-name="List_20_1_Content"> přes 500 oprávnění</text:p>
            </text:list-item>
            <text:list-item>
              <text:p text:style-name="List_20_1_Content"> přidělení oprávnění pro konkrétní organizační jednotku</text:p>
            </text:list-item>
            <text:list-item>
              <text:p text:style-name="List_20_1_Content"> přidělení  oprávnění pro různé úrovně hierarchie organizačních jednotek</text:p>
            </text:list-item>
            <text:list-item>
              <text:p text:style-name="List_20_1_Content"> oprávnění pro skupiny</text:p>
            </text:list-item>
            <text:list-item>
              <text:p text:style-name="List_20_1_Content"> individuální oprávnění pro jednotlivce  na libovolné úrovni hierarchie</text:p>
            </text:list-item>
          </text:list>
        </text:list-item>
        <text:list-item>
          <text:p text:style-name="List_20_1_Content"> Nastavení bránící  personálu získat přístup ke čtenářskému kontu z cizí organizační jednotky, pokud k tomu čtenář nedal souhlas.</text:p>
          <text:list text:style-name="List_20_1">
            <text:list-item>
              <text:p text:style-name="List_20_1_Content"> Zohlednění vzájemné spolupráce knihoven (možnost nastavení, pro  které organizační jednotky je souhlas vyžadován)</text:p>
            </text:list-item>
          </text:list>
        </text:list-item>
        <text:list-item>
          <text:p text:style-name="List_20_1_Content"> Rezervační aliasy využitelné pro </text:p>
          <text:list text:style-name="List_20_1">
            <text:list-item>
              <text:p text:style-name="List_20_1_Content"> možnost vyzvedávání rezervací ve veřejném prostoru knihovny</text:p>
            </text:list-item>
            <text:list-item>
              <text:p text:style-name="List_20_1_Content"> skrytí totožnosti čtenáře na výpisech výpůjček apod.</text:p>
            </text:list-item>
          </text:list>
        </text:list-item>
        <text:list-item>
          <text:p text:style-name="List_20_1_Content"> Nastavitelné bezpečnostní limity pro počet zobrazení některých údajů (např. o posledních výpůjčkách dokumentu)</text:p>
        </text:list-item>
        <text:list-item>
          <text:p text:style-name="List_20_1_Content"> Anonymizace výpůjček </text:p>
          <text:list text:style-name="List_20_1">
            <text:list-item>
              <text:p text:style-name="List_20_1_Content"> Nastavitelný časový limit</text:p>
            </text:list-item>
            <text:list-item>
              <text:p text:style-name="List_20_1_Content"> Automatická anonymizace všech údajů  při zrušení čtenářského konta </text:p>
            </text:list-item>
            <text:list-item>
              <text:p text:style-name="List_20_1_Content"> Uchování statistických údajů u anonymizovaných výpůjček</text:p>
            </text:list-item>
          </text:list>
        </text:list-item>
        <text:list-item>
          <text:p text:style-name="List_20_1_Content"> Volby pro zobrazení historie výpůjček a rezervací čtenáře </text:p>
          <text:list text:style-name="List_20_1">
            <text:list-item>
              <text:p text:style-name="List_20_1_Content"> Aktivace pouze samotným čtenářem, nikoliv personálem</text:p>
            </text:list-item>
            <text:list-item>
              <text:p text:style-name="List_20_1_Content"> Ve služebním klientu nemá personál ve čtenářském kontě přístup k historii výpůjček čtenáře </text:p>
            </text:list-item>
            <text:list-item>
              <text:p text:style-name="List_20_1_Content"> Čtenář může smazat celou historii nebo odstranit z historie konkrétní titul</text:p>
            </text:list-item>
          </text:list>
        </text:list-item>
        <text:list-item>
          <text:p text:style-name="List_20_1_Content"> Odstranění údajů sloužících  k ověření identity z logů v Evergreenu</text:p>
        </text:list-item>
        <text:list-item>
          <text:p text:style-name="List_20_1_Content"> Ochrana proti vsouvání SQL kódu</text:p>
        </text:list-item>
        <text:list-item>
          <text:p text:style-name="List_20_1_Content"> Maximální používání bezpečných postupů při vytváření kódu</text:p>
        </text:list-item>
        <text:list-item>
          <text:p text:style-name="List_20_1_Content"> Aktualizace softwaru na základě zvyšující se znalost zabezpečení - např. aktualizace algoritmu hashingu hesel aj. </text:p>
        </text:list-item>
        <text:list-item>
          <text:p text:style-name="List_20_1_Content_Last"> Fungující bezpečnostní tým v rámci komunity kolem Evergre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gdpr</dc:title>
  </office:meta>
</office:document-meta>
</file>