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_evergreenu:bezpecnost_a_ochrana_udaju"/><text:bookmark-start text:name="__RefHeading___bezpecnost_a_ochrana_osobnich_udaju_v_evergreenu_1"/><text:bookmark-start text:name="bezpecnost_a_ochrana_osobnich_udaju_v_evergreenu"/>Bezpečnost a ochrana osobních údajů v Evergreenu<text:bookmark-end text:name="__RefHeading___bezpecnost_a_ochrana_osobnich_udaju_v_evergreenu_1"/><text:bookmark-end text:name="bezpecnost_a_ochrana_osobnich_udaju_v_evergreenu"/></text:h>
      <text:h text:style-name="Heading_20_2" text:outline-level="2"><text:bookmark-start text:name="__RefHeading___evergreen_a_gdpr_2"/><text:bookmark-start text:name="evergreen_a_gdpr"/>Evergreen a GDPR<text:bookmark-end text:name="__RefHeading___evergreen_a_gdpr_2"/><text:bookmark-end text:name="evergreen_a_gdpr"/></text:h>
      <table:table table:style-name="Table">
        <table:table-column/>
        <table:table-row>
          <table:table-cell office:value-type="string" table:style-name="tableheader">
            <text:p text:style-name="Table_20_Heading"> Knihovní software Evergreen disponuje řadou nástrojů a opatření pro bezpečnost a ochranu osobních údajů, která v kombinaci s vhodnou politikou a postupy  knihovny odpovídají  požadavkům GDPR. </text:p>
          </table:table-cell>
        </table:table-row>
      </table:table>
      <text:h text:style-name="Heading_20_2" text:outline-level="2"><text:bookmark-start text:name="__RefHeading___osobni_udaje_ukladane_knihovnim_softwarem_evergreen_3"/><text:bookmark-start text:name="osobni_udaje_ukladane_knihovnim_softwarem_evergreen"/>Osobní údaje ukládané knihovním softwarem Evergreen<text:bookmark-end text:name="__RefHeading___osobni_udaje_ukladane_knihovnim_softwarem_evergreen_3"/><text:bookmark-end text:name="osobni_udaje_ukladane_knihovnim_softwarem_evergreen"/></text:h>
      <text:list text:style-name="List_20_1" text:continue-numbering="false">
        <text:list-item>
          <text:p text:style-name="List_20_1_Content_First"> Jméno čtenáře, adresa (adresy), e-mail, telefonní číslo (čísla), zahashované heslo.</text:p>
        </text:list-item>
        <text:list-item>
          <text:p text:style-name="List_20_1_Content"> Záznamy o aktivitách čtenáře, včetně typu a času aktivity</text:p>
        </text:list-item>
        <text:list-item>
          <text:p text:style-name="List_20_1_Content"> Výpůjčky a žádosti o rezervace</text:p>
        </text:list-item>
        <text:list-item>
          <text:p text:style-name="List_20_1_Content"> Údaje o naúčtovaných poplatcích a platbách</text:p>
        </text:list-item>
        <text:list-item>
          <text:p text:style-name="List_20_1_Content"> Seznamy knih vytvořené čtenářem</text:p>
        </text:list-item>
        <text:list-item>
          <text:p text:style-name="List_20_1_Content"> Poznámky, upozornění a blokace, oznámení ukládané v centru zpráv</text:p>
        </text:list-item>
        <text:list-item>
          <text:p text:style-name="List_20_1_Content"> Záznamy o upozorněních (zaslaných e-mailem, prostřednictvím SMS, vytištěných, telefonických oznámeních generovaných systémem)</text:p>
        </text:list-item>
        <text:list-item>
          <text:p text:style-name="List_20_1_Content"> Záznamy o přenastavení hesla</text:p>
        </text:list-item>
        <text:list-item>
          <text:p text:style-name="List_20_1_Content"> Historie  některých nastavení a aktivit (viz schéma databáze “Auditor”)</text:p>
        </text:list-item>
        <text:list-item>
          <text:p text:style-name="List_20_1_Content_Last"> Případně vlastní statistické kategorie, nastavené jednotlivými knihovnami</text:p>
        </text:list-item>
      </text:list>
      <text:h text:style-name="Heading_20_2" text:outline-level="2"><text:bookmark-start text:name="__RefHeading___strucny_prehled_nastroju_pro_bezpecnost_a_ochranu_osobnich_udaju_v_evergreenu_4"/><text:bookmark-start text:name="strucny_prehled_nastroju_pro_bezpecnost_a_ochranu_osobnich_udaju_v_evergreenu"/>Stručný přehled nástrojů pro bezpečnost a ochranu osobních údajů v Evergreenu<text:bookmark-end text:name="__RefHeading___strucny_prehled_nastroju_pro_bezpecnost_a_ochranu_osobnich_udaju_v_evergreenu_4"/><text:bookmark-end text:name="strucny_prehled_nastroju_pro_bezpecnost_a_ochranu_osobnich_udaju_v_evergreenu"/></text:h>
      <text:list text:style-name="List_20_1" text:continue-numbering="false">
        <text:list-item>
          <text:p text:style-name="List_20_1_Content_First"> Použití SSL/TLS pro funkce služebního klienta a účtů čtenářů</text:p>
        </text:list-item>
        <text:list-item>
          <text:p text:style-name="List_20_1_Content"> Rozumný mechanismus pro funkci ukládání a obnovu hesla</text:p>
        </text:list-item>
        <text:list-item>
          <text:p text:style-name="List_20_1_Content"> Propracovaný systém oprávnění pro jednotlivé činnosti </text:p>
          <text:list text:style-name="List_20_1">
            <text:list-item>
              <text:p text:style-name="List_20_1_Content"> přes 500 oprávnění</text:p>
            </text:list-item>
            <text:list-item>
              <text:p text:style-name="List_20_1_Content"> přidělení oprávnění pro konkrétní organizační jednotku</text:p>
            </text:list-item>
            <text:list-item>
              <text:p text:style-name="List_20_1_Content"> přidělení  oprávnění pro různé úrovně hierarchie organizačních jednotek</text:p>
            </text:list-item>
            <text:list-item>
              <text:p text:style-name="List_20_1_Content"> oprávnění pro skupiny</text:p>
            </text:list-item>
            <text:list-item>
              <text:p text:style-name="List_20_1_Content"> individuální oprávnění pro jednotlivce  na libovolné úrovni hierarchie</text:p>
            </text:list-item>
          </text:list>
        </text:list-item>
        <text:list-item>
          <text:p text:style-name="List_20_1_Content"> Nastavení bránící  personálu získat přístup ke čtenářskému kontu z cizí organizační jednotky, pokud k tomu čtenář nedal souhlas</text:p>
          <text:list text:style-name="List_20_1">
            <text:list-item>
              <text:p text:style-name="List_20_1_Content"> zohlednění vzájemné spolupráce knihoven (možnost nastavení, pro  které organizační jednotky je souhlas vyžadován)</text:p>
            </text:list-item>
          </text:list>
        </text:list-item>
        <text:list-item>
          <text:p text:style-name="List_20_1_Content"> Rezervační aliasy využitelné pro </text:p>
          <text:list text:style-name="List_20_1">
            <text:list-item>
              <text:p text:style-name="List_20_1_Content"> možnost vyzvedávání rezervací ve veřejném prostoru knihovny</text:p>
            </text:list-item>
            <text:list-item>
              <text:p text:style-name="List_20_1_Content"> skrytí totožnosti čtenáře na výpisech výpůjček apod.</text:p>
            </text:list-item>
          </text:list>
        </text:list-item>
        <text:list-item>
          <text:p text:style-name="List_20_1_Content"> Nastavitelné bezpečnostní limity pro počet zobrazení některých údajů (např. o posledních výpůjčkách dokumentu)</text:p>
        </text:list-item>
        <text:list-item>
          <text:p text:style-name="List_20_1_Content"> Anonymizace výpůjček </text:p>
          <text:list text:style-name="List_20_1">
            <text:list-item>
              <text:p text:style-name="List_20_1_Content"> nastavitelný časový limit</text:p>
            </text:list-item>
            <text:list-item>
              <text:p text:style-name="List_20_1_Content"> automatická anonymizace všech údajů  při zrušení čtenářského konta </text:p>
            </text:list-item>
            <text:list-item>
              <text:p text:style-name="List_20_1_Content"> uchování statistických údajů u anonymizovaných výpůjček</text:p>
            </text:list-item>
          </text:list>
        </text:list-item>
        <text:list-item>
          <text:p text:style-name="List_20_1_Content"> Volby pro zobrazení historie výpůjček a rezervací čtenáře </text:p>
          <text:list text:style-name="List_20_1">
            <text:list-item>
              <text:p text:style-name="List_20_1_Content"> aktivace pouze samotným čtenářem, nikoliv personálem</text:p>
            </text:list-item>
            <text:list-item>
              <text:p text:style-name="List_20_1_Content"> ve služebním klientu nemá personál ve čtenářském kontě přístup k historii výpůjček čtenáře </text:p>
            </text:list-item>
            <text:list-item>
              <text:p text:style-name="List_20_1_Content"> čtenář může smazat celou historii nebo odstranit z historie konkrétní titul</text:p>
            </text:list-item>
          </text:list>
        </text:list-item>
        <text:list-item>
          <text:p text:style-name="List_20_1_Content"> Odstranění údajů sloužících  k ověření identity z logů v Evergreenu</text:p>
        </text:list-item>
        <text:list-item>
          <text:p text:style-name="List_20_1_Content"> Ochrana proti podstrčení SQL kódu</text:p>
        </text:list-item>
        <text:list-item>
          <text:p text:style-name="List_20_1_Content"> Maximální používání bezpečných postupů při vytváření kódu</text:p>
        </text:list-item>
        <text:list-item>
          <text:p text:style-name="List_20_1_Content"> Aktualizace softwaru na základě zvyšující se znalost zabezpečení - např. aktualizace algoritmu hashingu hesel aj. </text:p>
        </text:list-item>
        <text:list-item>
          <text:p text:style-name="List_20_1_Content_Last"> Fungující bezpečnostní tým v rámci komunity kolem Evergreenu</text:p>
        </text:list-item>
      </text:list>
      <text:h text:style-name="Heading_20_2" text:outline-level="2"><text:bookmark-start text:name="__RefHeading___navody_a_nastaveni_5"/><text:bookmark-start text:name="navody_a_nastaveni"/>Návody a nastavení<text:bookmark-end text:name="__RefHeading___navody_a_nastaveni_5"/><text:bookmark-end text:name="navody_a_nastaveni"/></text:h>
      <text:p text:style-name="Text_20_body">(návody jsou průběžně doplňovány)</text:p>
      <text:h text:style-name="Heading_20_3" text:outline-level="3"><text:bookmark-start text:name="__RefHeading___historie_vypujcek_rezervaci_a_zaznamu_aktivit_ctenare_6"/><text:bookmark-start text:name="historie_vypujcek_rezervaci_a_zaznamu_aktivit_ctenare"/>Historie výpůjček, rezervací a záznamů aktivit čtenáře<text:bookmark-end text:name="__RefHeading___historie_vypujcek_rezervaci_a_zaznamu_aktivit_ctenare_6"/><text:bookmark-end text:name="historie_vypujcek_rezervaci_a_zaznamu_aktivit_ctenare"/></text:h>
      <text:list text:style-name="List_20_1" text:continue-numbering="false">
        <text:list-item>
          <text:p text:style-name="List_20_1_Content_First"> <text:a xlink:type="simple" xlink:href="https://eg-wiki.osvobozena-knihovna.cz/doku.php/opac:ukladani_historie" text:style-name="Internet_20_link" text:visited-style-name="Visited_20_Internet_20_Link"> Správa historie výpůjček ve čtenářském kontě</text:a> (Aktivace ukládání historie, vymazání historie, vymazání konkrétního titulu z historie)</text:p>
        </text:list-item>
        <text:list-item>
          <text:p text:style-name="List_20_1_Content"> <text:a xlink:type="simple" xlink:href="https://eg-wiki.osvobozena-knihovna.cz/doku.php/sprava_systemu:anonymizace_vypujcek" text:style-name="Internet_20_link" text:visited-style-name="Visited_20_Internet_20_Link">Archivace (anonymizace) výpůjček</text:a></text:p>
        </text:list-item>
        <text:list-item>
          <text:p text:style-name="List_20_1_Content"> <text:a xlink:type="simple" xlink:href="https://eg-wiki.osvobozena-knihovna.cz/doku.php/sprava_systemu:anonymizace_rezervaci" text:style-name="Internet_20_link" text:visited-style-name="Visited_20_Internet_20_Link">Anonymizace historie rezervací</text:a> </text:p>
        </text:list-item>
        <text:list-item>
          <text:p text:style-name="List_20_1_Content_Last"> <text:a xlink:type="simple" xlink:href="https://eg-wiki.osvobozena-knihovna.cz/doku.php/sprava_systemu:vymazani_aktivity_uzivatele" text:style-name="Internet_20_link" text:visited-style-name="Visited_20_Internet_20_Link">Vymazání údajů o aktivitách uživatele</text:a></text:p>
        </text:list-item>
      </text:list>
      <text:h text:style-name="Heading_20_3" text:outline-level="3"><text:bookmark-start text:name="__RefHeading___export_udaju_ctenare_ve_strojove_citelnem_formatu_7"/><text:bookmark-start text:name="export_udaju_ctenare_ve_strojove_citelnem_formatu"/>Export údajů čtenáře ve strojově čitelném formátu<text:bookmark-end text:name="__RefHeading___export_udaju_ctenare_ve_strojove_citelnem_formatu_7"/><text:bookmark-end text:name="export_udaju_ctenare_ve_strojove_citelnem_formatu"/></text:h>
      <text:list text:style-name="List_20_1" text:continue-numbering="false">
        <text:list-item>
          <text:p text:style-name="List_20_1_Content_First"> <text:a xlink:type="simple" xlink:href="https://eg-wiki.osvobozena-knihovna.cz/doku.php/opac:ukladani_historie#export_historie_vypujcek_do_csv" text:style-name="Internet_20_link" text:visited-style-name="Visited_20_Internet_20_Link">Export historie výpůjček do CSV</text:a> - export historie může provádět pouze čtenář po přihlášení do svého čtenářského konta a to pouze v případě, že má nastavenou volbu uchovávání historie výpůjček</text:p>
        </text:list-item>
        <text:list-item>
          <text:p text:style-name="List_20_1_Content_Last"> <text:a xlink:type="simple" xlink:href="https://eg-wiki.osvobozena-knihovna.cz/doku.php/opac:export_seznamu" text:style-name="Internet_20_link" text:visited-style-name="Visited_20_Internet_20_Link">Export seznamu knih do formátu CSV</text:a> - export seznamu knih může provádět pouze čtenář po přihlášení do svého čtenářského konta</text:p>
        </text:list-item>
      </text:list>
      <text:h text:style-name="Heading_20_2" text:outline-level="2"><text:bookmark-start text:name="__RefHeading___odkazy_na_materialy_tykajici_se_bezpecnosti_a_ochrany_osobnich_udaju_8"/><text:bookmark-start text:name="odkazy_na_materialy_tykajici_se_bezpecnosti_a_ochrany_osobnich_udaju"/>Odkazy na materiály týkající se bezpečnosti a ochrany osobních údajů:<text:bookmark-end text:name="__RefHeading___odkazy_na_materialy_tykajici_se_bezpecnosti_a_ochrany_osobnich_udaju_8"/><text:bookmark-end text:name="odkazy_na_materialy_tykajici_se_bezpecnosti_a_ochrany_osobnich_udaju"/></text:h>
      <text:list text:style-name="List_20_1" text:continue-numbering="false">
        <text:list-item>
          <text:p text:style-name="List_20_1_Content_First"> <text:a xlink:type="simple" xlink:href="https://docs.google.com/presentation/d/1oIq_kffdzjtmNxyPGUOWe36QDJ6lobEn4dWsqXnmMaQ/edit#slide=id.p" text:style-name="Internet_20_link" text:visited-style-name="Visited_20_Internet_20_Link">Ochrana osobních údajů v Evergreenu</text:a> - prezentace z Mezinárodní evergreenové konference 2017 (v angličtině)</text:p>
        </text:list-item>
        <text:list-item>
          <text:p text:style-name="List_20_1_Content"> <text:a xlink:type="simple" xlink:href="https://eg-wiki.osvobozena-knihovna.cz/doku.php/akce:jansa_vaclav_lets_encrypt.pdf" text:style-name="Internet_20_link" text:visited-style-name="Visited_20_Internet_20_Link"> Lets Encrypt - bezpečnostní certifikáty zdarma v praxi</text:a> - prezentace ze semináře Evergreen v českých knihovnách 2017</text:p>
        </text:list-item>
        <text:list-item>
          <text:p text:style-name="List_20_1_Content_Last"> <text:a xlink:type="simple" xlink:href="https://www.slideshare.net/shaeesi/mother-may-i" text:style-name="Internet_20_link" text:visited-style-name="Visited_20_Internet_20_Link">Mother may I? Permissions in Evergreen</text:a>   - informace systému opravánění v Evergreenu a o možnostech jejich nastavení (v angličtině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_evergreenu:bezpecnost_a_ochrana_udaju</dc:title>
  </office:meta>
</office:document-meta>
</file>