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_a_tipy_pro_konkretni_cinnosti"/><text:bookmark-start text:name="__RefHeading___navody_a_tipy_pro_konkretni_cinnosti_knihovne_1"/><text:bookmark-start text:name="navody_a_tipy_pro_konkretni_cinnosti_knihovne"/>Návody a tipy pro konkrétní činnosti knihovně<text:bookmark-end text:name="__RefHeading___navody_a_tipy_pro_konkretni_cinnosti_knihovne_1"/><text:bookmark-end text:name="navody_a_tipy_pro_konkretni_cinnosti_knihovne"/></text:h>
      <text:h text:style-name="Heading_20_2" text:outline-level="2"><text:bookmark-start text:name="__RefHeading___prace_ve_sluzebnim_klinentu_evergreenu_2"/><text:bookmark-start text:name="prace_ve_sluzebnim_klinentu_evergreenu"/>Práce ve služebním klinentu Evergreenu<text:bookmark-end text:name="__RefHeading___prace_ve_sluzebnim_klinentu_evergreenu_2"/><text:bookmark-end text:name="prace_ve_sluzebnim_klinentu_evergreenu"/></text:h>
      <text:list text:style-name="List_20_1" text:continue-numbering="false">
        <text:list-item>
          <text:p text:style-name="List_20_1_Content_First"> <text:a xlink:type="simple" xlink:href="https://eg-wiki.osvobozena-knihovna.cz/doku.php/sluzebni_klient:vytvoreni_vice_uzivatelskych_profilu_na_jednom_pocitaci" text:style-name="Internet_20_link" text:visited-style-name="Visited_20_Internet_20_Link">Vícenásobné profily </text:a> (vytvoření více uživatelských profilů s možností vlastního nastavení na jedné pracovní stanici).</text:p>
        </text:list-item>
        <text:list-item>
          <text:p text:style-name="List_20_1_Content_Last"> <text:a xlink:type="simple" xlink:href="https://eg-wiki.osvobozena-knihovna.cz/doku.php/sluzebni_klient:otevirani_sluzebniho_klienta_s_prednastavenymi_panely" text:style-name="Internet_20_link" text:visited-style-name="Visited_20_Internet_20_Link">Spuštění služebního klienta s předdefinovanými panely</text:a></text:p>
        </text:list-item>
      </text:list>
      <text:h text:style-name="Heading_20_2" text:outline-level="2"><text:bookmark-start text:name="__RefHeading___vypujcni_protokol_3"/><text:bookmark-start text:name="vypujcni_protokol"/>Výpůjční protokol<text:bookmark-end text:name="__RefHeading___vypujcni_protokol_3"/><text:bookmark-end text:name="vypujcni_protokol"/></text:h>
      <text:list text:style-name="List_20_1" text:continue-numbering="false">
        <text:list-item>
          <text:p text:style-name="List_20_1_Content_First"> <text:a xlink:type="simple" xlink:href="https://eg-wiki.osvobozena-knihovna.cz/doku.php/vypujcni_protokol:vraceni_omylem_zaplacene_platby" text:style-name="Internet_20_link" text:visited-style-name="Visited_20_Internet_20_Link">Vrácení omylem / neprávem provedené platby</text:a></text:p>
        </text:list-item>
        <text:list-item>
          <text:p text:style-name="List_20_1_Content"> <text:a xlink:type="simple" xlink:href="https://eg-wiki.osvobozena-knihovna.cz/doku.php/vypujcni_protokol:vymena_ctenarskeho_prukazu" text:style-name="Internet_20_link" text:visited-style-name="Visited_20_Internet_20_Link">Výměna čtenářského průkazu (změna čárového kódu)</text:a></text:p>
        </text:list-item>
        <text:list-item>
          <text:p text:style-name="List_20_1_Content"> <text:a xlink:type="simple" xlink:href="https://eg-wiki.osvobozena-knihovna.cz/doku.php/vypujcni_protokol:no_matchpoint" text:style-name="Internet_20_link" text:visited-style-name="Visited_20_Internet_20_Link">Chybové hlášení "no_matchpoint"</text:a> při půjčování dokumentu</text:p>
        </text:list-item>
        <text:list-item>
          <text:p text:style-name="List_20_1_Content_Last"> <text:a xlink:type="simple" xlink:href="https://eg-wiki.osvobozena-knihovna.cz/doku.php/vypujcni_protokol:bezhotovostni_platby" text:style-name="Internet_20_link" text:visited-style-name="Visited_20_Internet_20_Link">Bezhotovostní platební převody</text:a></text:p>
        </text:list-item>
      </text:list>
      <text:h text:style-name="Heading_20_2" text:outline-level="2"><text:bookmark-start text:name="__RefHeading___katalogizace_4"/><text:bookmark-start text:name="katalogizace"/>Katalogizace<text:bookmark-end text:name="__RefHeading___katalogizace_4"/><text:bookmark-end text:name="katalogizace"/></text:h>
      <text:list text:style-name="List_20_1" text:continue-numbering="false">
        <text:list-item>
          <text:p text:style-name="List_20_1_Content_First"> <text:a xlink:type="simple" xlink:href="https://eg-wiki.osvobozena-knihovna.cz/doku.php/katalogizace:slouceni_zaznamu" text:style-name="Internet_20_link" text:visited-style-name="Visited_20_Internet_20_Link">Sloučení bibliografických záznamů</text:a></text:p>
        </text:list-item>
        <text:list-item>
          <text:p text:style-name="List_20_1_Content"> <text:a xlink:type="simple" xlink:href="https://eg-wiki.osvobozena-knihovna.cz/doku.php/katalogizace:katalogizace_predkatalogizovanych" text:style-name="Internet_20_link" text:visited-style-name="Visited_20_Internet_20_Link">Předkatalogizované exempláře</text:a> (postup po vrácení vypůjčeného předkatalogizovaného exempláře)</text:p>
        </text:list-item>
        <text:list-item>
          <text:p text:style-name="List_20_1_Content"> <text:a xlink:type="simple" xlink:href="https://eg-wiki.osvobozena-knihovna.cz/doku.php/katalogizace:zobrazeni_elektronickych_zdroju_v_opacu" text:style-name="Internet_20_link" text:visited-style-name="Visited_20_Internet_20_Link">Zobrazení elektronických zdrojů v OPACu</text:a></text:p>
        </text:list-item>
        <text:list-item>
          <text:p text:style-name="List_20_1_Content_Last"> <text:a xlink:type="simple" xlink:href="https://eg-wiki.osvobozena-knihovna.cz/doku.php/katalogizace:presuny_exemplaru" text:style-name="Internet_20_link" text:visited-style-name="Visited_20_Internet_20_Link">Přesuny exemplářů</text:a> k jinému záznamu, svazku, do jiné knihovny</text:p>
        </text:list-item>
      </text:list>
      <text:h text:style-name="Heading_20_2" text:outline-level="2"><text:bookmark-start text:name="__RefHeading___souborny_katalog_5"/><text:bookmark-start text:name="souborny_katalog"/>Souborný katalog<text:bookmark-end text:name="__RefHeading___souborny_katalog_5"/><text:bookmark-end text:name="souborny_katalog"/></text:h>
      <text:p text:style-name="Text_20_body"><text:a xlink:type="simple" xlink:href="https://eg-wiki.osvobozena-knihovna.cz/doku.php/katalogizace:souborny_katalog_cr" text:style-name="Internet_20_link" text:visited-style-name="Visited_20_Internet_20_Link">Přispívání do souborného katalogu</text:a></text:p>
      <text:h text:style-name="Heading_20_2" text:outline-level="2"><text:bookmark-start text:name="__RefHeading___zavadeni_knihovniho_systemu_6"/><text:bookmark-start text:name="zavadeni_knihovniho_systemu"/>Zavádění knihovního systému<text:bookmark-end text:name="__RefHeading___zavadeni_knihovniho_systemu_6"/><text:bookmark-end text:name="zavadeni_knihovniho_systemu"/></text:h>
      <text:list text:style-name="List_20_1" text:continue-numbering="false">
        <text:list-item>
          <text:p text:style-name="List_20_1_Content_First"> Žádost o přidělení sigly: <text:a xlink:type="simple" xlink:href="http://www.caslin.cz/caslin/databaze-pro-vyhledavani/adresar/pozadavek-na-prideleni-sigly" text:style-name="Internet_20_link" text:visited-style-name="Visited_20_Internet_20_Link">http://www.caslin.cz/caslin/databaze-pro-vyhledavani/adresar/pozadavek-na-prideleni-sigly</text:a></text:p>
        </text:list-item>
        <text:list-item>
          <text:p text:style-name="List_20_1_Content"> Informace o <text:a xlink:type="simple" xlink:href="https://eg-wiki.osvobozena-knihovna.cz/doku.php/spok:carove_kody" text:style-name="Internet_20_link" text:visited-style-name="Visited_20_Internet_20_Link">čárových kódech</text:a> (primárně určeno pro knihovny, které plánují zapojení do SPOK, ale na stránce najdete také obecné informace týkající se  žádosti o přidělení prefixu nebo tipy na nastavení čtečky čárových kódů)</text:p>
        </text:list-item>
        <text:list-item>
          <text:p text:style-name="List_20_1_Content_Last"> <text:a xlink:type="simple" xlink:href="https://eg-wiki.osvobozena-knihovna.cz/doku.php/sprava_systemu:identifikator_kontrolniho_cisla" text:style-name="Internet_20_link" text:visited-style-name="Visited_20_Internet_20_Link">Přidělení identifikátoru kontrolního čís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ody_a_tipy_pro_konkretni_cinnosti</dc:title>
  </office:meta>
</office:document-meta>
</file>