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tessoricr:montessoricr"/><text:bookmark-start text:name="__RefHeading___interni_dokumentace_-_knihovna_montessori_cr_1"/><text:bookmark-start text:name="interni_dokumentace_-_knihovna_montessori_cr"/>Interní dokumentace - Knihovna Montessori ČR<text:bookmark-end text:name="__RefHeading___interni_dokumentace_-_knihovna_montessori_cr_1"/><text:bookmark-end text:name="interni_dokumentace_-_knihovna_montessori_cr"/></text:h>
      <text:list text:style-name="List_20_1" text:continue-numbering="false">
        <text:list-item>
          <text:p text:style-name="List_20_1_Content_First"> <text:a xlink:type="simple" xlink:href="https://eg-wiki.osvobozena-knihovna.cz/doku.php/montessoricr:ctecka_carovych_kodu" text:style-name="Internet_20_link" text:visited-style-name="Visited_20_Internet_20_Link">Nastavení čtečky</text:a></text:p>
        </text:list-item>
        <text:list-item>
          <text:p text:style-name="List_20_1_Content"> <text:a xlink:type="simple" xlink:href="https://eg-wiki.osvobozena-knihovna.cz/doku.php/montessoricr:katalogizace_prace_montessori.png" text:style-name="Internet_20_link" text:visited-style-name="Visited_20_Internet_20_Link">Katalogizace závěrečných prací</text:a> - stručný obrázkový návod  </text:p>
        </text:list-item>
        <text:list-item>
          <text:p text:style-name="List_20_1_Content"> <text:a xlink:type="simple" xlink:href="https://drive.google.com/drive/folders/13f1SmOKlhAhjb37hU7l2QoBP-WcnyG4j?usp=sharing" text:style-name="Internet_20_link" text:visited-style-name="Visited_20_Internet_20_Link">Sdílený adresář s čárovými kódy pro tisk aj.</text:a></text:p>
        </text:list-item>
        <text:list-item>
          <text:p text:style-name="List_20_1_Content_Last"> <text:a xlink:type="simple" xlink:href="https://eg-wiki.osvobozena-knihovna.cz/doku.php/spok:katalogizace" text:style-name="Internet_20_link" text:visited-style-name="Visited_20_Internet_20_Link">SPOK: Doporučené postupy pro katalogiza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ntessoricr:montessoricr</dc:title>
  </office:meta>
</office:document-meta>
</file>