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tessoricr:ctecka_carovych_kodu"/><text:bookmark-start text:name="__RefHeading___nastaveni_ctecky_pro_knihovnu_montessori_cr_1"/><text:bookmark-start text:name="nastaveni_ctecky_pro_knihovnu_montessori_cr"/>Nastavení čtečky pro Knihovnu Montessori ČR<text:bookmark-end text:name="__RefHeading___nastaveni_ctecky_pro_knihovnu_montessori_cr_1"/><text:bookmark-end text:name="nastaveni_ctecky_pro_knihovnu_montessori_cr"/></text:h>
      <text:p text:style-name="Text_20_body">Nastavení čtečky se provádí pomocí načtení konfiguračních čárových kódů uvedených v konfigurační příručce, kterou je možné najít na webu výrobce. </text:p>
      <text:p text:style-name="Text_20_body">Konfigurační příručka pro čtečku Honeywell MS5145 Eclipse : <text:a xlink:type="simple" xlink:href="https://aidc.honeywell.com/CatalogDocuments/00-02544%20Rev%20K%202-11.pdf" text:style-name="Internet_20_link" text:visited-style-name="Visited_20_Internet_20_Link">https://aidc.honeywell.com/CatalogDocuments/00-02544%20Rev%20K%202-11.pdf</text:a></text:p>
      <text:p text:style-name="Text_20_body">Aby čtečka v Evergreenu na na čtení čárových kódů fungovala, je nutné provést níže uvedená  nastavení.
Poznámka: Uvedená doporučení platí pro čtečky ve výchozím nastavení. Doporučujeme se pro jistotu nejdříve uvést čtečku do výchozího stavu naskenováním kódu „Recall Defaults“ (obnovit výchozí nastavení).</text:p>
      <text:p text:style-name="Text_20_body"><text:span text:style-name="Strong_20_Emphasis">Obecná nastavení, platná pro celý SPOK</text:span></text:p>
      <text:list text:style-name="Numbering_20_1" text:continue-numbering="false">
        <text:list-item>
          <text:p text:style-name="Numbering_20_1_Content_First"> <text:span text:style-name="Strong_20_Emphasis">Enable EAN-13</text:span> (Aktivace kódů EAN-13  - Obvykle je již aktivováno ve výchozím nastavení čtečky)</text:p>
        </text:list-item>
        <text:list-item>
          <text:p text:style-name="Numbering_20_1_Content"> <text:span text:style-name="Strong_20_Emphasis">Do Not Transmit EAN-13 Check Digit</text:span> (Vynechání kontrolní číslice)</text:p>
        </text:list-item>
        <text:list-item>
          <text:p text:style-name="Numbering_20_1_Content"> <text:span text:style-name="Strong_20_Emphasis">Send numbers as Keypad Data</text:span> (Aktivace funkce odesílání čísel jako znaků numerické klávesnice)<text:note text:id="ftn0" text:note-class="footnote"><text:note-citation text:label="1)">1)</text:note-citation><text:note-body><text:p text:style-name="Text_20_body">Použijte v případě, že se číslice čárových kódů načtou jako české znaky s diakritikou.</text:p></text:note-body></text:note></text:p>
        </text:list-item>
        <text:list-item>
          <text:p text:style-name="Numbering_20_1_Content_Last"> <text:span text:style-name="Strong_20_Emphasis">Enable Check Digit Transmission</text:span> - (Při nastavení vynechání kontrolní číslice aktivuje přenášení kontrolního znaku ISBN, tj. při načtení ISBN se přenese všech 13 znaků ISBN, včetně kontrolního kódu. Využívá se např. pro vyhledávání záznamů podle ISBN při stahování záznamů přes Z39.50. Toto nastavení není podporováno všemi čtečkami.)  </text:p>
        </text:list-item>
      </text:list>
      <text:p text:style-name="Text_20_body"><text:span text:style-name="Strong_20_Emphasis">Nastavení specifická pro Montessori ČR</text:span></text:p>
      <text:list text:style-name="Numbering_20_1" text:continue-numbering="false">
        <text:list-item>
          <text:p text:style-name="Numbering_20_1_Content_First"> <text:span text:style-name="Strong_20_Emphasis">Enable Code 39</text:span> (Aktivace kódů typu Code 39. Obvykle je již aktivováno ve výchozím nastavení čtečky)</text:p>
        </text:list-item>
        <text:list-item>
          <text:p text:style-name="Numbering_20_1_Content_Last"> <text:span text:style-name="Strong_20_Emphasis">Enable MOD 43 Check Digit on Code 39</text:span>  (Aktivace módu využívající kontrolní číslici ke kontrole kódu)</text:p>
        </text:list-item>
      </text:list>
      <text:p text:style-name="Text_20_body"><text:a xlink:type="simple" xlink:href="https://eg-wiki.osvobozena-knihovna.cz/doku.php/montessoricr:nastaveni_ctecky_montessori.pdf" text:style-name="Internet_20_link" text:visited-style-name="Visited_20_Internet_20_Link">Výběr stránek konfigurační příručky s kódy pro výše uvedená nastavení</text:a> (kódy pro výše uvedená nastavení jsou vyznačeny červeným rámečk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ontessoricr:ctecka_carovych_kodu</dc:title>
  </office:meta>
</office:document-meta>
</file>