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y_stara_verze:manualy_stara_verze"/><text:bookmark-start text:name="__RefHeading___manualy_pro_praci_se_starou_verzi_klienta_1"/><text:bookmark-start text:name="manualy_pro_praci_se_starou_verzi_klienta"/>Manuály pro práci se starou verzí klienta<text:bookmark-end text:name="__RefHeading___manualy_pro_praci_se_starou_verzi_klienta_1"/><text:bookmark-end text:name="manualy_pro_praci_se_starou_verzi_klienta"/></text:h>
      <text:h text:style-name="Heading_20_2" text:outline-level="2"><text:bookmark-start text:name="__RefHeading___prace_ve_sluzebnim_klientu_evergreenu_2"/><text:bookmark-start text:name="prace_ve_sluzebnim_klientu_evergreenu"/>Práce ve služebním klientu Evergreenu<text:bookmark-end text:name="__RefHeading___prace_ve_sluzebnim_klientu_evergreenu_2"/><text:bookmark-end text:name="prace_ve_sluzebnim_klientu_evergreenu"/></text:h>
      <text:list text:style-name="List_20_1" text:continue-numbering="false">
        <text:list-item>
          <text:p text:style-name="List_20_1_Content_First"> <text:a xlink:type="simple" xlink:href="https://eg-wiki.osvobozena-knihovna.cz/doku.php/sluzebni_klient:vytvoreni_vice_uzivatelskych_profilu_na_jednom_pocitaci" text:style-name="Internet_20_link" text:visited-style-name="Visited_20_Internet_20_Link">Vícenásobné profily </text:a> (vytvoření více uživatelských profilů s možností vlastního nastavení na jedné pracovní stanici).</text:p>
        </text:list-item>
        <text:list-item>
          <text:p text:style-name="List_20_1_Content"> <text:a xlink:type="simple" xlink:href="https://eg-wiki.osvobozena-knihovna.cz/doku.php/sluzebni_klient:otevirani_sluzebniho_klienta_s_prednastavenymi_panely" text:style-name="Internet_20_link" text:visited-style-name="Visited_20_Internet_20_Link">Spuštění služebního klienta s předdefinovanými panely</text:a></text:p>
        </text:list-item>
        <text:list-item>
          <text:p text:style-name="List_20_1_Content"><text:a xlink:type="simple" xlink:href="https://eg-wiki.osvobozena-knihovna.cz/doku.php/sluzebni_klient:instalace_klienta_a_registrace_pracovni_stanice" text:style-name="Internet_20_link" text:visited-style-name="Visited_20_Internet_20_Link">Instalace služebního klienta ve Windows a registrace pracovní stanice</text:a></text:p>
        </text:list-item>
        <text:list-item>
          <text:p text:style-name="List_20_1_Content"> <text:a xlink:type="simple" xlink:href="https://eg-wiki.osvobozena-knihovna.cz/doku.php/sluzebni_klient:zmena_lokalizace" text:style-name="Internet_20_link" text:visited-style-name="Visited_20_Internet_20_Link">Změna lokalizace </text:a>  (nastavení jazyka a národního prostředí)</text:p>
        </text:list-item>
        <text:list-item>
          <text:p text:style-name="List_20_1_Content"> <text:a xlink:type="simple" xlink:href="https://eg-wiki.osvobozena-knihovna.cz/doku.php/sluzebni_klient:navigace" text:style-name="Internet_20_link" text:visited-style-name="Visited_20_Internet_20_Link">Navigace</text:a>  (základní práce v rozhraní, zkratky, kopírování údajů)</text:p>
        </text:list-item>
        <text:list-item>
          <text:p text:style-name="List_20_1_Content"> <text:a xlink:type="simple" xlink:href="https://eg-wiki.osvobozena-knihovna.cz/doku.php/sluzebni_klient:nastrojova_lista" text:style-name="Internet_20_link" text:visited-style-name="Visited_20_Internet_20_Link">Nástrojové lišty</text:a></text:p>
        </text:list-item>
        <text:list-item>
          <text:p text:style-name="List_20_1_Content_Last"><text:a xlink:type="simple" xlink:href="https://eg-wiki.osvobozena-knihovna.cz/doku.php/prizpusobeni_klienta.odt" text:style-name="Internet_20_link" text:visited-style-name="Visited_20_Internet_20_Link"> Přizpůsobení rozhraní služebního klienta</text:a> (nastavení sloupců, zaškrtávací pole)</text:p>
        </text:list-item>
      </text:list>
      <text:h text:style-name="Heading_20_2" text:outline-level="2"><text:bookmark-start text:name="__RefHeading___vypujcni_protokol_3"/><text:bookmark-start text:name="vypujcni_protokol"/>Výpůjční protokol<text:bookmark-end text:name="__RefHeading___vypujcni_protokol_3"/><text:bookmark-end text:name="vypujcni_protokol"/></text:h>
      <text:list text:style-name="List_20_1" text:continue-numbering="false">
        <text:list-item>
          <text:p text:style-name="List_20_1_Content_First"><text:a xlink:type="simple" xlink:href="https://eg-wiki.osvobozena-knihovna.cz/doku.php/vypujcni_protokol:vyhledani_ctenare" text:style-name="Internet_20_link" text:visited-style-name="Visited_20_Internet_20_Link">Vyhledání čtenáře</text:a></text:p>
        </text:list-item>
        <text:list-item>
          <text:p text:style-name="List_20_1_Content"><text:a xlink:type="simple" xlink:href="https://eg-wiki.osvobozena-knihovna.cz/doku.php/vypujcni_protokol:status_ctenarskeho_konta_podle_barvy" text:style-name="Internet_20_link" text:visited-style-name="Visited_20_Internet_20_Link">Status čtenářského konta podle barvy</text:a></text:p>
        </text:list-item>
        <text:list-item>
          <text:p text:style-name="List_20_1_Content"><text:a xlink:type="simple" xlink:href="https://eg-wiki.osvobozena-knihovna.cz/doku.php/vypujcni_protokol:pujcovani" text:style-name="Internet_20_link" text:visited-style-name="Visited_20_Internet_20_Link">Půjčování</text:a></text:p>
        </text:list-item>
        <text:list-item>
          <text:p text:style-name="List_20_1_Content"><text:a xlink:type="simple" xlink:href="https://eg-wiki.osvobozena-knihovna.cz/doku.php/vypujcni_protokol:vraceni" text:style-name="Internet_20_link" text:visited-style-name="Visited_20_Internet_20_Link">Vracení</text:a></text:p>
        </text:list-item>
        <text:list-item>
          <text:p text:style-name="List_20_1_Content"><text:a xlink:type="simple" xlink:href="https://eg-wiki.osvobozena-knihovna.cz/doku.php/vypujcni_protokol:prodlouzeni" text:style-name="Internet_20_link" text:visited-style-name="Visited_20_Internet_20_Link">Prodloužení výpůjční lhůty</text:a>  </text:p>
        </text:list-item>
        <text:list-item>
          <text:p text:style-name="List_20_1_Content"><text:a xlink:type="simple" xlink:href="https://eg-wiki.osvobozena-knihovna.cz/doku.php/vypujcni_protokol:upozorneni_blokace_a_poznamky" text:style-name="Internet_20_link" text:visited-style-name="Visited_20_Internet_20_Link">Zprávy, poznámky a upozornění</text:a></text:p>
        </text:list-item>
        <text:list-item>
          <text:p text:style-name="List_20_1_Content"><text:a xlink:type="simple" xlink:href="https://eg-wiki.osvobozena-knihovna.cz/doku.php/vypujcni_protokol:poplatky_a_pokuty" text:style-name="Internet_20_link" text:visited-style-name="Visited_20_Internet_20_Link">Poplatky pokuty</text:a></text:p>
        </text:list-item>
        <text:list-item>
          <text:p text:style-name="List_20_1_Content"><text:a xlink:type="simple" xlink:href="https://eg-wiki.osvobozena-knihovna.cz/doku.php/vypujcni_protokol:zruseni_ctenarskeho_konta" text:style-name="Internet_20_link" text:visited-style-name="Visited_20_Internet_20_Link">Zrušení čtenářského konta</text:a></text:p>
        </text:list-item>
        <text:list-item>
          <text:p text:style-name="List_20_1_Content_Last"><text:a xlink:type="simple" xlink:href="https://eg-wiki.osvobozena-knihovna.cz/doku.php/vypujcni_protokol:prodlouzeni_registrace" text:style-name="Internet_20_link" text:visited-style-name="Visited_20_Internet_20_Link">Prodloužení čtenářské registrace</text:a></text:p>
        </text:list-item>
      </text:list>
      <text:h text:style-name="Heading_20_2" text:outline-level="2"><text:bookmark-start text:name="__RefHeading___rezervace_4"/><text:bookmark-start text:name="rezervace"/>Rezervace<text:bookmark-end text:name="__RefHeading___rezervace_4"/><text:bookmark-end text:name="rezervace"/></text:h>
      <text:list text:style-name="List_20_1" text:continue-numbering="false">
        <text:list-item>
          <text:p text:style-name="List_20_1_Content_First"> <text:a xlink:type="simple" xlink:href="https://eg-wiki.osvobozena-knihovna.cz/doku.php/rezervace:zruseni_rezervace" text:style-name="Internet_20_link" text:visited-style-name="Visited_20_Internet_20_Link">Zrušení rezervace</text:a></text:p>
        </text:list-item>
        <text:list-item>
          <text:p text:style-name="List_20_1_Content"> <text:a xlink:type="simple" xlink:href="https://eg-wiki.osvobozena-knihovna.cz/doku.php/rezervace:zadani_rezervace_personalem" text:style-name="Internet_20_link" text:visited-style-name="Visited_20_Internet_20_Link">Zadání rezervace personálem</text:a> (ve služebním klientu Evergreenu)</text:p>
        </text:list-item>
        <text:list-item>
          <text:p text:style-name="List_20_1_Content"> <text:a xlink:type="simple" xlink:href="https://eg-wiki.osvobozena-knihovna.cz/doku.php/rezervace:rezervace_signatury" text:style-name="Internet_20_link" text:visited-style-name="Visited_20_Internet_20_Link">Rezervace dokumentu s konkrétní signaturou</text:a> (pouze personál)</text:p>
        </text:list-item>
        <text:list-item>
          <text:p text:style-name="List_20_1_Content_Last"> <text:a xlink:type="simple" xlink:href="https://eg-wiki.osvobozena-knihovna.cz/doku.php/rezervace:rezervace_exemplare" text:style-name="Internet_20_link" text:visited-style-name="Visited_20_Internet_20_Link">Rezervace konkrétního exempláře (pouze personál)</text:a></text:p>
        </text:list-item>
      </text:list>
      <text:h text:style-name="Heading_20_2" text:outline-level="2"><text:bookmark-start text:name="__RefHeading___katalogizace_a_sprava_exemplaru_5"/><text:bookmark-start text:name="katalogizace_a_sprava_exemplaru"/>Katalogizace a správa exemplářů<text:bookmark-end text:name="__RefHeading___katalogizace_a_sprava_exemplaru_5"/><text:bookmark-end text:name="katalogizace_a_sprava_exemplaru"/></text:h>
      <text:list text:style-name="List_20_1" text:continue-numbering="false">
        <text:list-item>
          <text:p text:style-name="List_20_1_Content_First"> <text:a xlink:type="simple" xlink:href="https://eg-wiki.osvobozena-knihovna.cz/doku.php/katalogizace:vytvoreni_zaznamu" text:style-name="Internet_20_link" text:visited-style-name="Visited_20_Internet_20_Link">Vytvoření nového záznamu MARC ze šablony</text:a></text:p>
        </text:list-item>
        <text:list-item>
          <text:p text:style-name="List_20_1_Content"> <text:a xlink:type="simple" xlink:href="https://eg-wiki.osvobozena-knihovna.cz/doku.php/katalogizace:import_zaznamu_z39.50" text:style-name="Internet_20_link" text:visited-style-name="Visited_20_Internet_20_Link">Editor Z39.50</text:a> (stahování záznamů)</text:p>
        </text:list-item>
        <text:list-item>
          <text:p text:style-name="List_20_1_Content"> <text:a xlink:type="simple" xlink:href="https://eg-wiki.osvobozena-knihovna.cz/doku.php/katalogizace:editace_zaznamu_marc" text:style-name="Internet_20_link" text:visited-style-name="Visited_20_Internet_20_Link"> Úprava záznamů (editor MARCu)</text:a></text:p>
        </text:list-item>
        <text:list-item>
          <text:p text:style-name="List_20_1_Content"> <text:a xlink:type="simple" xlink:href="https://eg-wiki.osvobozena-knihovna.cz/doku.php/katalogizace:pridani_signatury_a_exemplare" text:style-name="Internet_20_link" text:visited-style-name="Visited_20_Internet_20_Link">Přidání signatury a exempláře</text:a></text:p>
        </text:list-item>
        <text:list-item>
          <text:p text:style-name="List_20_1_Content"> <text:a xlink:type="simple" xlink:href="https://eg-wiki.osvobozena-knihovna.cz/doku.php/katalogizace:sablony_exemplaru" text:style-name="Internet_20_link" text:visited-style-name="Visited_20_Internet_20_Link">Šablony pro úpravu exemplářů</text:a></text:p>
        </text:list-item>
        <text:list-item>
          <text:p text:style-name="List_20_1_Content"> <text:a xlink:type="simple" xlink:href="https://eg-wiki.osvobozena-knihovna.cz/doku.php/katalogizace:casti_monografii" text:style-name="Internet_20_link" text:visited-style-name="Visited_20_Internet_20_Link">Části monografií</text:a></text:p>
        </text:list-item>
        <text:list-item>
          <text:p text:style-name="List_20_1_Content"> Hromadné akce se záznamy a exempláři</text:p>
          <text:list text:style-name="List_20_1">
            <text:list-item>
              <text:p text:style-name="List_20_1_Content"> <text:a xlink:type="simple" xlink:href="https://eg-wiki.osvobozena-knihovna.cz/doku.php/katalogizace:skupiny_zaznamu" text:style-name="Internet_20_link" text:visited-style-name="Visited_20_Internet_20_Link">Skupiny záznamů</text:a></text:p>
            </text:list-item>
            <text:list-item>
              <text:p text:style-name="List_20_1_Content_Last"> <text:a xlink:type="simple" xlink:href="https://eg-wiki.osvobozena-knihovna.cz/doku.php/katalogizace:skupiny_exemplaru" text:style-name="Internet_20_link" text:visited-style-name="Visited_20_Internet_20_Link">Skupiny exemplářů</text:a></text:p>
            </text:list-item>
          </text:list>
        </text:list-item>
      </text:list>
      <text:h text:style-name="Heading_20_4" text:outline-level="4"><text:bookmark-start text:name="__RefHeading___metodicka_doporuceni_pro_katalogizaci_6"/><text:bookmark-start text:name="metodicka_doporuceni_pro_katalogizaci"/>Metodická doporučení pro katalogizaci<text:bookmark-end text:name="__RefHeading___metodicka_doporuceni_pro_katalogizaci_6"/><text:bookmark-end text:name="metodicka_doporuceni_pro_katalogizaci"/></text:h>
      <text:list text:style-name="List_20_1" text:continue-numbering="false">
        <text:list-item>
          <text:p text:style-name="List_20_1_Content_First"> <text:a xlink:type="simple" xlink:href="https://eg-wiki.osvobozena-knihovna.cz/doku.php/katalogizace:vytvareni_noveho_zaznamu" text:style-name="Internet_20_link" text:visited-style-name="Visited_20_Internet_20_Link">Vytváření nového záznamu</text:a></text:p>
        </text:list-item>
        <text:list-item>
          <text:p text:style-name="List_20_1_Content"> <text:a xlink:type="simple" xlink:href="https://eg-wiki.osvobozena-knihovna.cz/doku.php/katalogizace:import_z3950" text:style-name="Internet_20_link" text:visited-style-name="Visited_20_Internet_20_Link">Doporučení k importu záznamu pomocí Z39.50</text:a></text:p>
        </text:list-item>
        <text:list-item>
          <text:p text:style-name="List_20_1_Content"> <text:a xlink:type="simple" xlink:href="https://eg-wiki.osvobozena-knihovna.cz/doku.php/katalogizace:uprava_zaznamu" text:style-name="Internet_20_link" text:visited-style-name="Visited_20_Internet_20_Link">Úprava záznamu</text:a> </text:p>
        </text:list-item>
        <text:list-item>
          <text:p text:style-name="List_20_1_Content"> <text:a xlink:type="simple" xlink:href="https://eg-wiki.osvobozena-knihovna.cz/doku.php/knihovna_jabok:aacr2_rda" text:style-name="Internet_20_link" text:visited-style-name="Visited_20_Internet_20_Link">aacr2_rda</text:a></text:p>
        </text:list-item>
        <text:list-item>
          <text:p text:style-name="List_20_1_Content_Last"> <text:a xlink:type="simple" xlink:href="https://eg-wiki.osvobozena-knihovna.cz/doku.php/katalogizace:sklizeni_zaznamu_katalogizacni_postupy" text:style-name="Internet_20_link" text:visited-style-name="Visited_20_Internet_20_Link">Sklízení záznamů z Evergreenu do Souborného katalogu ČR - obecné pracovní postupy pro katalogizátory</text:a> </text:p>
        </text:list-item>
      </text:list>
      <text:h text:style-name="Heading_20_4" text:outline-level="4"><text:bookmark-start text:name="__RefHeading___stahnout_manualy_ke_katalogizaci_7"/><text:bookmark-start text:name="stahnout_manualy_ke_katalogizaci"/>Stáhnout manuály ke katalogizaci<text:bookmark-end text:name="__RefHeading___stahnout_manualy_ke_katalogizaci_7"/><text:bookmark-end text:name="stahnout_manualy_ke_katalogizaci"/></text:h>
      <text:h text:style-name="Heading_20_2" text:outline-level="2"><text:bookmark-start text:name="__RefHeading___sprava_autorit_8"/><text:bookmark-start text:name="sprava_autorit"/>Správa autorit<text:bookmark-end text:name="__RefHeading___sprava_autorit_8"/><text:bookmark-end text:name="sprava_autorit"/></text:h>
      <text:list text:style-name="List_20_1" text:continue-numbering="false">
        <text:list-item>
          <text:p text:style-name="List_20_1_Content_First"> <text:a xlink:type="simple" xlink:href="https://eg-wiki.osvobozena-knihovna.cz/doku.php/autority:propojeni_bib_zaznamu_s_autoritnim" text:style-name="Internet_20_link" text:visited-style-name="Visited_20_Internet_20_Link">Propojení bibliografického záznamu s autoritním záznamem</text:a></text:p>
        </text:list-item>
        <text:list-item>
          <text:p text:style-name="List_20_1_Content"> <text:a xlink:type="simple" xlink:href="https://eg-wiki.osvobozena-knihovna.cz/doku.php/autority:stahovani_autorit_z39.50" text:style-name="Internet_20_link" text:visited-style-name="Visited_20_Internet_20_Link">Využití  protokolu Z39.50 pro stahování autoritních záznamů</text:a></text:p>
        </text:list-item>
        <text:list-item>
          <text:p text:style-name="List_20_1_Content_Last"> <text:a xlink:type="simple" xlink:href="https://eg-wiki.osvobozena-knihovna.cz/doku.php/autority:aktualizace_autoritnich_zaznamu" text:style-name="Internet_20_link" text:visited-style-name="Visited_20_Internet_20_Link">Automatizované zpracování autoritních záznamů</text:a></text:p>
        </text:list-item>
      </text:list>
      <text:h text:style-name="Heading_20_2" text:outline-level="2"><text:bookmark-start text:name="__RefHeading___periodika_9"/><text:bookmark-start text:name="periodika"/>Periodika<text:bookmark-end text:name="__RefHeading___periodika_9"/><text:bookmark-end text:name="periodika"/></text:h>
      <text:list text:style-name="List_20_1" text:continue-numbering="false">
        <text:list-item>
          <text:p text:style-name="List_20_1_Content_First"> <text:a xlink:type="simple" xlink:href="https://eg-wiki.osvobozena-knihovna.cz/doku.php/serialy:srovnani_standardniho_a_alternativniho_rozhrani_pro_spravu_serialu" text:style-name="Internet_20_link" text:visited-style-name="Visited_20_Internet_20_Link">Dvě různá rozhraní pro správu seriálů: Standardní a alternativní zobrazení seriálů</text:a></text:p>
        </text:list-item>
        <text:list-item>
          <text:p text:style-name="List_20_1_Content"> <text:a xlink:type="simple" xlink:href="https://eg-wiki.osvobozena-knihovna.cz/doku.php/serialy-sablony_exemplaru.odt" text:style-name="Internet_20_link" text:visited-style-name="Visited_20_Internet_20_Link">Šablony exemplářů pro seriály</text:a></text:p>
        </text:list-item>
        <text:list-item>
          <text:p text:style-name="List_20_1_Content"> <text:a xlink:type="simple" xlink:href="https://eg-wiki.osvobozena-knihovna.cz/doku.php/mfhd.odt" text:style-name="Internet_20_link" text:visited-style-name="Visited_20_Internet_20_Link">Záznamy o vlastnictví exemplářů</text:a> (využití záznamu MFHD - formát MARC pro exemplářové údaje)</text:p>
        </text:list-item>
        <text:list-item>
          <text:p text:style-name="List_20_1_Content"> <text:a xlink:type="simple" xlink:href="https://eg-wiki.osvobozena-knihovna.cz/doku.php/standardni_rozhrani_serialu.odt" text:style-name="Internet_20_link" text:visited-style-name="Visited_20_Internet_20_Link">Standardní rozhraní pro správu seriálů</text:a> (Vytvoření přeplatného, distribuce, souborů exemplářů, označení a schémat, predikce očekávaných čísel)</text:p>
        </text:list-item>
        <text:list-item>
          <text:p text:style-name="List_20_1_Content"> <text:a xlink:type="simple" xlink:href="https://eg-wiki.osvobozena-knihovna.cz/doku.php/serialy:pruvodce_vytvarenim_oznaceni_a_schemat" text:style-name="Internet_20_link" text:visited-style-name="Visited_20_Internet_20_Link"> Tvorba označení a schémat pomocí průvodce</text:a></text:p>
        </text:list-item>
        <text:list-item>
          <text:p text:style-name="List_20_1_Content_Last"> <text:a xlink:type="simple" xlink:href="https://eg-wiki.osvobozena-knihovna.cz/doku.php/serialy:cislovani_chronologie" text:style-name="Internet_20_link" text:visited-style-name="Visited_20_Internet_20_Link">Číslování / chronologie</text:a></text:p>
        </text:list-item>
      </text:list>
      <text:h text:style-name="Heading_20_2" text:outline-level="2"><text:bookmark-start text:name="__RefHeading___akvizice_-_univerzalni_manualy_10"/><text:bookmark-start text:name="akvizice_-_univerzalni_manualy"/>Akvizice - univerzální manuály<text:bookmark-end text:name="__RefHeading___akvizice_-_univerzalni_manualy_10"/><text:bookmark-end text:name="akvizice_-_univerzalni_manualy"/></text:h>
      <text:list text:style-name="List_20_1" text:continue-numbering="false">
        <text:list-item>
          <text:p text:style-name="List_20_1_Content_First"> <text:a xlink:type="simple" xlink:href="https://eg-wiki.osvobozena-knihovna.cz/doku.php/akvizice-rozhrani.odt" text:style-name="Internet_20_link" text:visited-style-name="Visited_20_Internet_20_Link">Rozhraní akvizice</text:a> Popis rozhraní a některých jeho základních funkcí.</text:p>
        </text:list-item>
        <text:list-item>
          <text:p text:style-name="List_20_1_Content_Last"> <text:a xlink:type="simple" xlink:href="https://eg-wiki.osvobozena-knihovna.cz/doku.php/akvizicni_pozadavek.odt" text:style-name="Internet_20_link" text:visited-style-name="Visited_20_Internet_20_Link">Vytvoření akvizičního požadavku</text:a> (možné postupy pro vytvoření záznamu akvizičního požadavku v systému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y_stara_verze:manualy_stara_verze</dc:title>
  </office:meta>
</office:document-meta>
</file>