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y"/><text:bookmark-start text:name="__RefHeading___manualy_a_dokumentace_rozcestnik_1"/><text:bookmark-start text:name="manualy_a_dokumentace_rozcestnik"/>Manuály a dokumentace (rozcestník)<text:bookmark-end text:name="__RefHeading___manualy_a_dokumentace_rozcestnik_1"/><text:bookmark-end text:name="manualy_a_dokumentace_rozcestnik"/></text:h>
      <text:h text:style-name="Heading_20_3" text:outline-level="3"><text:bookmark-start text:name="__RefHeading___manualy_v_cestine_2"/><text:bookmark-start text:name="manualy_v_cestine"/>Manuály v češtině<text:bookmark-end text:name="__RefHeading___manualy_v_cestine_2"/><text:bookmark-end text:name="manualy_v_cestine"/></text:h>
      <text:p text:style-name="Text_20_body"><text:a xlink:type="simple" xlink:href="https://eg-wiki.osvobozena-knihovna.cz/doku.php/sluzebni_klient:sluzebni_klient" text:style-name="Internet_20_link" text:visited-style-name="Visited_20_Internet_20_Link">Úvod do práce ve služebním klientu Evergreenu</text:a> <text:line-break/>
<text:a xlink:type="simple" xlink:href="https://eg-wiki.osvobozena-knihovna.cz/doku.php/vypujcni_protokol:vypujcni_protokol" text:style-name="Internet_20_link" text:visited-style-name="Visited_20_Internet_20_Link">Výpůjční protokol</text:a>  <text:line-break/>
<text:a xlink:type="simple" xlink:href="https://eg-wiki.osvobozena-knihovna.cz/doku.php/rezervace:rezervace" text:style-name="Internet_20_link" text:visited-style-name="Visited_20_Internet_20_Link">Rezervace</text:a> <text:line-break/>
<text:a xlink:type="simple" xlink:href="https://eg-wiki.osvobozena-knihovna.cz/doku.php/katalogizace:katalogizace" text:style-name="Internet_20_link" text:visited-style-name="Visited_20_Internet_20_Link">Katalogizace</text:a> <text:line-break/>
<text:a xlink:type="simple" xlink:href="https://eg-wiki.osvobozena-knihovna.cz/doku.php/autority:autority" text:style-name="Internet_20_link" text:visited-style-name="Visited_20_Internet_20_Link">Autority</text:a> <text:line-break/>
<text:a xlink:type="simple" xlink:href="https://eg-wiki.osvobozena-knihovna.cz/doku.php/serialy:serialy" text:style-name="Internet_20_link" text:visited-style-name="Visited_20_Internet_20_Link">Správa seriálů</text:a> <text:line-break/>
<text:a xlink:type="simple" xlink:href="https://eg-wiki.osvobozena-knihovna.cz/doku.php/akvizice:akvizice" text:style-name="Internet_20_link" text:visited-style-name="Visited_20_Internet_20_Link">Akvizice</text:a> <text:line-break/>
<text:a xlink:type="simple" xlink:href="https://eg-wiki.osvobozena-knihovna.cz/doku.php/opac:opac" text:style-name="Internet_20_link" text:visited-style-name="Visited_20_Internet_20_Link">Online katalog (OPAC)</text:a> <text:line-break/>
<text:a xlink:type="simple" xlink:href="https://eg-wiki.osvobozena-knihovna.cz/doku.php/sprava_systemu:sprava_systemu" text:style-name="Internet_20_link" text:visited-style-name="Visited_20_Internet_20_Link">Správa a nastavení Evergreenu</text:a> <text:line-break/>
<text:a xlink:type="simple" xlink:href="https://eg-wiki.osvobozena-knihovna.cz/doku.php/katalogizace:souborny_katalog_cr" text:style-name="Internet_20_link" text:visited-style-name="Visited_20_Internet_20_Link">Přispívání do Souborného katalogu</text:a> <text:line-break/></text:p>
      <text:h text:style-name="Heading_20_3" text:outline-level="3"><text:bookmark-start text:name="__RefHeading___zahranicni_dokumentace_3"/><text:bookmark-start text:name="zahranicni_dokumentace"/>Zahraniční dokumentace<text:bookmark-end text:name="__RefHeading___zahranicni_dokumentace_3"/><text:bookmark-end text:name="zahranicni_dokumentace"/></text:h>
      <text:list text:style-name="List_20_1" text:continue-numbering="false">
        <text:list-item>
          <text:p text:style-name="List_20_1_Content_First"> <text:a xlink:type="simple" xlink:href="http://docs.evergreen-ils.org/" text:style-name="Internet_20_link" text:visited-style-name="Visited_20_Internet_20_Link">Evergreen Documentation</text:a> Oficiální dokumentace komunity pro aktuální verze Evergreenu. Manuály jsou dostupné ve formátech HTML, PDF a EPUB.</text:p>
        </text:list-item>
        <text:list-item>
          <text:p text:style-name="List_20_1_Content"> <text:a xlink:type="simple" xlink:href="http://evergreen-ils.org/dokuwiki/doku.php" text:style-name="Internet_20_link" text:visited-style-name="Visited_20_Internet_20_Link">Evergreen Wiki</text:a></text:p>
        </text:list-item>
        <text:list-item>
          <text:p text:style-name="List_20_1_Content"> <text:a xlink:type="simple" xlink:href="http://www.in.gov/library/3380.htm" text:style-name="Internet_20_link" text:visited-style-name="Visited_20_Internet_20_Link">Evergreen Indiana - Staff Training Documents</text:a></text:p>
        </text:list-item>
        <text:list-item>
          <text:p text:style-name="List_20_1_Content"> <text:a xlink:type="simple" xlink:href="http://zope.bclibrary.ca/newsitka/documentation/sitka-evergreen-user-documentation" text:style-name="Internet_20_link" text:visited-style-name="Visited_20_Internet_20_Link">Sitka's Evergreen User Documentation</text:a>  </text:p>
        </text:list-item>
        <text:list-item>
          <text:p text:style-name="List_20_1_Content"> <text:a xlink:type="simple" xlink:href="http://www.evergreen-ils.org/dokuwiki/doku.php?id=faqs:evergreen_compatible_products_results_survey" text:style-name="Internet_20_link" text:visited-style-name="Visited_20_Internet_20_Link"> Hardwarové a softwarové produkty kompatibilní s Evergreenem</text:a> </text:p>
        </text:list-item>
        <text:list-item>
          <text:p text:style-name="List_20_1_Content"> <text:a xlink:type="simple" xlink:href="http://evergreen-ils.org/dokuwiki/doku.php?id=books:evergreen_in_action" text:style-name="Internet_20_link" text:visited-style-name="Visited_20_Internet_20_Link">Evergreen in Action </text:a> - příručka určená pro nové administrátory Evergreenu (nastavení knihovny, migrace dat, import bibliografických záznamů, vytvoření pravidel pro výpůjčky a rezervace, přizpůsobení vzhledu a chování katalogu, zálohování dat aj.)</text:p>
        </text:list-item>
        <text:list-item>
          <text:p text:style-name="List_20_1_Content_Last"> <text:a xlink:type="simple" xlink:href="http://evergreen-ils.org/~denials/workshop.html#_exercise" text:style-name="Internet_20_link" text:visited-style-name="Visited_20_Internet_20_Link"> Evergreen development</text:a> - Evergreenový workshop Dana Scot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y</dc:title>
  </office:meta>
</office:document-meta>
</file>