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zruseni_prepravy_do_katadry_jazyku"/><text:bookmark-start text:name="__RefHeading___zruseni_prepravy_v_pripade_vraceni_dokumentu_z_knihovy_katedra_jazyku_1"/><text:bookmark-start text:name="zruseni_prepravy_v_pripade_vraceni_dokumentu_z_knihovy_katedra_jazyku"/>Zrušení přepravy v případě vrácení dokumentu z knihovy Katedra Jazyků<text:bookmark-end text:name="__RefHeading___zruseni_prepravy_v_pripade_vraceni_dokumentu_z_knihovy_katedra_jazyku_1"/><text:bookmark-end text:name="zruseni_prepravy_v_pripade_vraceni_dokumentu_z_knihovy_katedra_jazyku"/></text:h>
      <text:p text:style-name="Text_20_body">Pokud se vrací exempláře z pobočky Katedra jazyků na počítači registrovaném jako pracovní stanice v Knihovně Jabok, je při vracení nutné použít modifikátor vracení tak, aby se dokument vrácením nepřevedl do statusu <text:span text:style-name="Emphasis">„V přepravě“</text:span>.</text:p>
      <text:list text:style-name="Numbering_20_1" text:continue-numbering="false">
        <text:list-item>
          <text:p text:style-name="Numbering_20_1_Content_First"> Otevřete rozhraní pro vracení knihy (<text:span text:style-name="Emphasis">„Výpůjční protokol“</text:span> → <text:span text:style-name="Emphasis">„Vrátit“</text:span> nebo <text:span text:style-name="Emphasis">„F2“</text:span>)</text:p>
        </text:list-item>
        <text:list-item>
          <text:p text:style-name="Numbering_20_1_Content"> Klikněte na tlačítko <text:span text:style-name="Emphasis">„Modifikátory vracení“</text:span> a z rozbalovací nabídky zvolte <text:span text:style-name="Strong_20_Emphasis"><text:span text:style-name="Emphasis">„Zakázat rezervace a přepravu“</text:span></text:span></text:p>
        </text:list-item>
        <text:list-item>
          <text:p text:style-name="Numbering_20_1_Content"> Načtěte čárový kód dokumentu, který chcete vrátit. Zobrazí se vyskakovací okno s informací, že exemplář patří do knihovny Katedra jazyků.</text:p>
        </text:list-item>
        <text:list-item>
          <text:p text:style-name="Numbering_20_1_Content">  Potvrďte informaci ve vyskakovacím okně tlačítkem OK. Dokument se převede do statusu „Dnes vráceno“</text:p>
        </text:list-item>
        <text:list-item>
          <text:p text:style-name="Numbering_20_1_Content_Last"> <text:span text:style-name="Strong_20_Emphasis">Pozor. nyní je nutné zrušit modifikátor vracení <text:span text:style-name="Emphasis">„Zakázat rezervace a přepravu“</text:span>, jinak by se  nezachytily případné rezervace a udalších vrácených knih</text:span>:  Opět klikněte na tlačítko <text:span text:style-name="Emphasis">„Modifikátory vracení“</text:span> a poté v rozbalovací nabídce na položku  <text:span text:style-name="Emphasis">„Zakázat rezervace a přepravu“</text:span> - tím se zruší výběr (zaškrtnutí) daného modifikátoru vracení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zruseni_prepravy_do_katadry_jazyku</dc:title>
  </office:meta>
</office:document-meta>
</file>