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zruseni_nevyzvednutych_rezervaci"/><text:bookmark-start text:name="__RefHeading___zruseni_nevyzvednutych_rezervaci_1"/><text:bookmark-start text:name="zruseni_nevyzvednutych_rezervaci"/>Zrušení nevyzvednutých rezervací<text:bookmark-end text:name="__RefHeading___zruseni_nevyzvednutych_rezervaci_1"/><text:bookmark-end text:name="zruseni_nevyzvednutych_rezervaci"/></text:h>
      <text:p text:style-name="Text_20_body">Nevyzvdenuté rezervace je možné hromadně vyřadit pomocí funkce „Vyčištění rezervací“.</text:p>
      <text:list text:style-name="Numbering_20_1" text:continue-numbering="false">
        <text:list-item>
          <text:p text:style-name="Numbering_20_1_Content_First"> V hlavní nabíce Evergreenu na zelené liště klikněte na položku <text:span text:style-name="Strong_20_Emphasis">„Výpůjčka“</text:span> a poté z nabídky vyberte <text:span text:style-name="Strong_20_Emphasis">„Regál s rezervacemi“</text:span> Zborazí se rezervace k vyzvednutí v knihovně, ve které je registrovaná pracovní stanice, což je Knihovna Jabok. </text:p>
        </text:list-item>
        <text:list-item>
          <text:p text:style-name="Numbering_20_1_Content"> Klikněte na tlačítko „Zobrazit rezervace k vyčištění“ - tím se zobrazí pouze rezervac, které už na regále s rezervacemi být nemají.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zruseni_nevyzvednutych_rezervaci</dc:title>
  </office:meta>
</office:document-meta>
</file>