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kopirovani_cipy"/><text:bookmark-start text:name="__RefHeading___tisk_-_prace_s_cipovym_systemem_a_pokladnami_1"/><text:bookmark-start text:name="tisk_-_prace_s_cipovym_systemem_a_pokladnami"/>Tisk - práce s čipovým systémem a pokladnami<text:bookmark-end text:name="__RefHeading___tisk_-_prace_s_cipovym_systemem_a_pokladnami_1"/><text:bookmark-end text:name="tisk_-_prace_s_cipovym_systemem_a_pokladnami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knihovna_jabok:tisk_kopirovani_cipy" text:style-name="Internet_20_link" text:visited-style-name="Visited_20_Internet_20_Link">Práce s pokladnami-otevření, výběr, uzávěrky</text:a></text:p>
        </text:list-item>
        <text:list-item>
          <text:p text:style-name="List_20_1_Content"> <text:a xlink:type="simple" xlink:href="https://eg-wiki.osvobozena-knihovna.cz/doku.php/knihovna_jabok:tisk_kopirovani_cipy:dobiti_kreditu" text:style-name="Internet_20_link" text:visited-style-name="Visited_20_Internet_20_Link">Dobití a vracení kreditu</text:a></text:p>
        </text:list-item>
        <text:list-item>
          <text:p text:style-name="List_20_1_Content"> <text:a xlink:type="simple" xlink:href="https://eg-wiki.osvobozena-knihovna.cz/doku.php/knihovna_jabok:tisk_kopirovani_cipy:historie_kreditu" text:style-name="Internet_20_link" text:visited-style-name="Visited_20_Internet_20_Link">Historie pohybu kreditu</text:a></text:p>
        </text:list-item>
        <text:list-item>
          <text:p text:style-name="List_20_1_Content"> <text:a xlink:type="simple" xlink:href="https://eg-wiki.osvobozena-knihovna.cz/doku.php/knihovna_jabok:tisk_kopirovani_cipy:zalozeni_uctu" text:style-name="Internet_20_link" text:visited-style-name="Visited_20_Internet_20_Link">Založení uživatelského účtu</text:a></text:p>
        </text:list-item>
        <text:list-item>
          <text:p text:style-name="List_20_1_Content_Last"> <text:a xlink:type="simple" xlink:href="https://eg-wiki.osvobozena-knihovna.cz/doku.php/knihovna_jabok:tisk_kopirovani_cipy:aktivace_uctu" text:style-name="Internet_20_link" text:visited-style-name="Visited_20_Internet_20_Link">Aktivace uživatelského účtu a přiřazení čip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kopirovani_cipy</dc:title>
  </office:meta>
</office:document-meta>
</file>