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kopirovani_cipy:dobiti_kreditu"/><text:bookmark-start text:name="__RefHeading___kreditni_ucet_uzivatele_1"/><text:bookmark-start text:name="kreditni_ucet_uzivatele"/>Kreditní účet uživatele<text:bookmark-end text:name="__RefHeading___kreditni_ucet_uzivatele_1"/><text:bookmark-end text:name="kreditni_ucet_uzivatele"/></text:h>
      <text:h text:style-name="Heading_20_2" text:outline-level="2"><text:bookmark-start text:name="__RefHeading___otevreni_kreditniho_uctu_2"/><text:bookmark-start text:name="otevreni_kreditniho_uctu"/>Otevření kreditního účtu<text:bookmark-end text:name="__RefHeading___otevreni_kreditniho_uctu_2"/><text:bookmark-end text:name="otevreni_kreditniho_uctu"/></text:h>
      <text:list text:style-name="Numbering_20_1" text:continue-numbering="false">
        <text:list-item>
          <text:p text:style-name="Numbering_20_1_Content_First"> Pro načtení účtu uživatele klikněte na tlačítko <text:span text:style-name="Emphasis">„Otevřít pomocí čísla karty“</text:span> (vpravo) a <text:span text:style-name="Strong_20_Emphasis">načtěte čip/čipovou kartu</text:span>.</text:p>
        </text:list-item>
        <text:list-item>
          <text:p text:style-name="Numbering_20_1_Content_Last"> Klikněte na tlačítko <text:span text:style-name="Strong_20_Emphasis"><text:span text:style-name="Emphasis">„Otevřít“</text:span></text:span>.</text:p>
        </text:list-item>
      </text:list>
      <text:h text:style-name="Heading_20_3" text:outline-level="3"><text:bookmark-start text:name="__RefHeading___dobiti_kreditu_3"/><text:bookmark-start text:name="dobiti_kreditu"/>Dobití kreditu<text:bookmark-end text:name="__RefHeading___dobiti_kreditu_3"/><text:bookmark-end text:name="dobiti_kreditu"/></text:h>
      <text:list text:style-name="Numbering_20_1" text:continue-numbering="false">
        <text:list-item>
          <text:p text:style-name="Numbering_20_1_Content_First"> V otevřeném účtu uživatele <text:span text:style-name="Strong_20_Emphasis">klikněte</text:span> na zelené tlačítko <text:span text:style-name="Emphasis"><text:span text:style-name="Strong_20_Emphasis">„Vklad“</text:span></text:span></text:p>
        </text:list-item>
        <text:list-item>
          <text:p text:style-name="Numbering_20_1_Content"> <text:span text:style-name="Strong_20_Emphasis">Zadejte částku</text:span>, kterou uživatel chce dobít a <text:span text:style-name="Strong_20_Emphasis">klikněte</text:span> na modré  tlačítko <text:span text:style-name="Emphasis"><text:span text:style-name="Strong_20_Emphasis">„Vklad“</text:span></text:span></text:p>
        </text:list-item>
        <text:list-item>
          <text:p text:style-name="Numbering_20_1_Content"> Ve vyskakovacím okně pro tisk dokladu o platbě klikněte na  tlačítko <text:span text:style-name="Emphasis">„<text:span text:style-name="Strong_20_Emphasis">Vytisknout stvrzenku</text:span>“</text:span></text:p>
        </text:list-item>
        <text:list-item>
          <text:p text:style-name="Numbering_20_1_Content_Last"> <text:span text:style-name="Strong_20_Emphasis">Zavřete okno pro tisk</text:span> dokladu o platbě kliknutím na tlačítko<text:span text:style-name="Emphasis"> „Zavřít“</text:span></text:p>
        </text:list-item>
      </text:list>
      <text:h text:style-name="Heading_20_3" text:outline-level="3"><text:bookmark-start text:name="__RefHeading___vraceni_kreditu_4"/><text:bookmark-start text:name="vraceni_kreditu"/>Vrácení kreditu<text:bookmark-end text:name="__RefHeading___vraceni_kreditu_4"/><text:bookmark-end text:name="vraceni_kreditu"/></text:h>
      <text:p text:style-name="Text_20_body">Vrácení kreditu přichází v úvahu, pouze pokud uživatel ruší svůj účet (při ukončení studia apod.), jinak se kredit nevrací.</text:p>
      <text:list text:style-name="Numbering_20_1" text:continue-numbering="false">
        <text:list-item>
          <text:p text:style-name="Numbering_20_1_Content_First"> V otevřeném účtu uživatele <text:span text:style-name="Strong_20_Emphasis">klikněte na tlačítko <text:span text:style-name="Emphasis">„Výběr“</text:span></text:span></text:p>
        </text:list-item>
        <text:list-item>
          <text:p text:style-name="Numbering_20_1_Content"> Poté klikněte na odkaz <text:span text:style-name="Emphasis"><text:span text:style-name="Strong_20_Emphasis">„Vybrat vše“</text:span></text:span>. Tím se dostupná částka automaticky doplní do pole <text:span text:style-name="Emphasis">„Částka“</text:span></text:p>
        </text:list-item>
        <text:list-item>
          <text:p text:style-name="Numbering_20_1_Content"> Potvrďte výběr tlačítkem <text:span text:style-name="Emphasis"><text:span text:style-name="Strong_20_Emphasis">„Výběr“</text:span></text:span></text:p>
        </text:list-item>
        <text:list-item>
          <text:p text:style-name="Numbering_20_1_Content"> Ve vyskakovacím okně pro tisk dokladu o platbě klikněte na  tlačítko <text:span text:style-name="Strong_20_Emphasis"><text:span text:style-name="Emphasis">„Vytisknout stvrzenku“</text:span></text:span></text:p>
        </text:list-item>
        <text:list-item>
          <text:p text:style-name="Numbering_20_1_Content_Last"> <text:span text:style-name="Strong_20_Emphasis">Zavřete okno pro tisk</text:span> dokladu o platbě kliknutím na tlačítko <text:span text:style-name="Emphasis">„Zavřít“</text:span></text:p>
        </text:list-item>
      </text:list>
      <text:h text:style-name="Heading_20_3" text:outline-level="3"><text:bookmark-start text:name="__RefHeading___ukonceni_prace_s_uctem_uzivatele_5"/><text:bookmark-start text:name="ukonceni_prace_s_uctem_uzivatele"/>Ukončení práce s účtem uživatele<text:bookmark-end text:name="__RefHeading___ukonceni_prace_s_uctem_uzivatele_5"/><text:bookmark-end text:name="ukonceni_prace_s_uctem_uzivatele"/></text:h>
      <text:p text:style-name="Text_20_body">Práci s účtem uživatele ukončíte tlačítkem <text:span text:style-name="Emphasis">„Zavřít“</text:span>.</text:p>
      <text:p text:style-name="Text_20_body">Zpět na: <text:a xlink:type="simple" xlink:href="https://eg-wiki.osvobozena-knihovna.cz/doku.php/knihovna_jabok:tisk_kopirovani_cipy" text:style-name="Internet_20_link" text:visited-style-name="Visited_20_Internet_20_Link">Tisk - práce s čipovým systémem a pokladn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kopirovani_cipy:dobiti_kreditu</dc:title>
  </office:meta>
</office:document-meta>
</file>