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nihovna_jabok:statisticke_sestavy"/><text:bookmark-start text:name="__RefHeading___statisticke_sestavy_-_knihovna_jabok_1"/><text:bookmark-start text:name="statisticke_sestavy_-_knihovna_jabok"/>Statistické sestavy - Knihovna Jabok<text:bookmark-end text:name="__RefHeading___statisticke_sestavy_-_knihovna_jabok_1"/><text:bookmark-end text:name="statisticke_sestavy_-_knihovna_jabok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ázev šablony </text:p>
          </table:table-cell>
          <table:table-cell office:value-type="string" table:style-name="tableheader">
            <text:p text:style-name="Table_20_Heading"> Popis </text:p>
          </table:table-cell>
          <table:table-cell office:value-type="string" table:style-name="tableheader">
            <text:p text:style-name="Table_20_Heading"> Zobrazená pole </text:p>
          </table:table-cell>
          <table:table-cell office:value-type="string" table:style-name="tableheader">
            <text:p text:style-name="Table_20_Heading"> Pevná kritéria  výběru </text:p>
          </table:table-cell>
          <table:table-cell office:value-type="string" table:style-name="tableheader">
            <text:p text:style-name="Table_20_Heading"> Volitelná kritéria výběru </text:p>
          </table:table-cell>
          <table:table-cell office:value-type="string" table:style-name="tableheader">
            <text:p text:style-name="Table_20_Heading"> Automatické opakování  </text:p>
          </table:table-cell>
        </table:table-row>
        <table:table-row>
          <table:table-cell office:value-type="string" table:style-name="tablecell">
            <text:p text:style-name="tablealignleft"> Čtenáři s vypůjčenými knihami (Jab-kn) </text:p>
          </table:table-cell>
          <table:table-cell office:value-type="string" table:style-name="tablecell">
            <text:p text:style-name="tablealignleft"> Seznam čtenářů, kteří mají vypůjčené knihy  (s budoucím datem vrácení) </text:p>
          </table:table-cell>
          <table:table-cell office:value-type="string" table:style-name="tablecell">
            <text:p text:style-name="tablealignleft"> Datum vrácení, příjmení a jméno, čárový kód čtenářského průkazu, e-mail </text:p>
          </table:table-cell>
          <table:table-cell office:value-type="string" table:style-name="tablecell">
            <text:p text:style-name="tablealignleft"> - Domovská knihovna čtenáře je Jabok-knihovna (bez katedry jazyků) </text:p>
          </table:table-cell>
          <table:table-cell office:value-type="string" table:style-name="tablecell">
            <text:p text:style-name="tablealignleft"> Datum vrácení (rozsah) </text:p>
          </table:table-cell>
          <table:table-cell office:value-type="string" table:style-name="tablecell">
            <text:p text:style-name="tablealignleft"> Ne </text:p>
          </table:table-cell>
        </table:table-row>
        <table:table-row>
          <table:table-cell office:value-type="string" table:style-name="tablecell">
            <text:p text:style-name="tablealignleft"> Čtenáři s výpůjčkami po lhůtě (JAB-KN) </text:p>
          </table:table-cell>
          <table:table-cell office:value-type="string" table:style-name="tablecell">
            <text:p text:style-name="tablealignleft"> Seznam čtenářů, kteří mají nevrácené knihy s uplynulou výpůjční lhůtou (řazeno podle data předpokládaného vrácení knihy) </text:p>
          </table:table-cell>
          <table:table-cell office:value-type="string" table:style-name="tablecell">
            <text:p text:style-name="tablealignleft"> Datum vrácení, jméno a příjmení čtenáře, čárový kód čtenářského průkazu, email čtenáře. </text:p>
          </table:table-cell>
          <table:table-cell office:value-type="string" table:style-name="tablecell">
            <text:p text:style-name="tablealignleft"> -Půjčující knihovna je Knihovna Jabok (není zahrnutá katedra jazyků <text:line-break/>-Účet čtenáře je <text:span text:style-name="Emphasis">Aktivní</text:span> </text:p>
          </table:table-cell>
          <table:table-cell office:value-type="string" table:style-name="tablecell">
            <text:p text:style-name="tablealignleft"> Datum uplynutí výpůjční lhůty </text:p>
          </table:table-cell>
          <table:table-cell office:value-type="string" table:style-name="tablecell">
            <text:p text:style-name="tablealignleft"> NE </text:p>
          </table:table-cell>
        </table:table-row>
        <table:table-row>
          <table:table-cell office:value-type="string" table:style-name="tablecell">
            <text:p text:style-name="tablealignleft"> Platby v hotovosti (Jabok) </text:p>
          </table:table-cell>
          <table:table-cell office:value-type="string" table:style-name="tablecell">
            <text:p text:style-name="tablealignleft"> Výpis plateb čtenářů - způsob platby: hotovost</text:p>
          </table:table-cell>
          <table:table-cell office:value-type="string" table:style-name="tablecell">
            <text:p text:style-name="tablealignleft"> Datum platby <text:line-break/>Příjmení a Jméno <text:line-break/>Typ poplatku <text:line-break/>Částka <text:line-break/>Vyřizoval <text:line-break/>ID transakce <text:line-break/>Poznámka </text:p>
          </table:table-cell>
          <table:table-cell office:value-type="string" table:style-name="tablecell">
            <text:p text:style-name="tablealignleft"> Pouze Knihovna Jabok (bez katedry jazyků) </text:p>
          </table:table-cell>
          <table:table-cell office:value-type="string" table:style-name="tablecell">
            <text:p text:style-name="tablealignleft"> Datum uskutečnění platby </text:p>
          </table:table-cell>
          <table:table-cell office:value-type="string" table:style-name="tablecell">
            <text:p text:style-name="tablealignleft"> Ne </text:p>
          </table:table-cell>
        </table:table-row>
        <table:table-row>
          <table:table-cell office:value-type="string" table:style-name="tablecell">
            <text:p text:style-name="tablealignleft"> Seznam výpůjček  (Jabok) </text:p>
          </table:table-cell>
          <table:table-cell office:value-type="string" table:style-name="tablecell">
            <text:p text:style-name="tablealignleft"> Výpůjčky s výběrem podle data půjčení. Obsahuje údaje o čtenářích, kteří si exemplář půjčili, datum vrácení (pokud už k vrácení došlo)  a základní informace o exempláři </text:p>
          </table:table-cell>
          <table:table-cell office:value-type="string" table:style-name="tablecell">
            <text:p text:style-name="tablealignleft"> Datum půjčení / Jméno a příjmení čtenáře / Čárový kód čtenáře / Datum vrácení / Čárový kód exempláře </text:p>
          </table:table-cell>
          <table:table-cell office:value-type="string" table:style-name="tablecell">
            <text:p text:style-name="tablealignleft"> Vypůjčení v Knihovně Jabok </text:p>
          </table:table-cell>
          <table:table-cell office:value-type="string" table:style-name="tablecell">
            <text:p text:style-name="tablealignleft"> Datum výpůjčky </text:p>
          </table:table-cell>
          <table:table-cell office:value-type="string" table:style-name="tablecell">
            <text:p text:style-name="tablealignleft"> N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nihovna_jabok:statisticke_sestavy</dc:title>
  </office:meta>
</office:document-meta>
</file>