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ihovna_jabok:sidebar"/><text:bookmark-start text:name="__RefHeading___interni_dokumentace_knihoven_1"/><text:bookmark-start text:name="interni_dokumentace_knihoven"/>Interní dokumentace knihoven<text:bookmark-end text:name="__RefHeading___interni_dokumentace_knihoven_1"/><text:bookmark-end text:name="interni_dokumentace_knihoven"/></text:h>
      <text:p text:style-name="Text_20_body"><text:line-break/><text:line-break/></text:p>
      <text:p text:style-name="Horizontal_20_Line"/>
      <text:h text:style-name="Heading_20_3" text:outline-level="3"><text:bookmark-start text:name="__RefHeading___jachymka_2"/><text:bookmark-start text:name="jachymka"/>Jáchymka<text:bookmark-end text:name="__RefHeading___jachymka_2"/><text:bookmark-end text:name="jachymka"/></text:h>
      <text:p text:style-name="Text_20_body"><text:a xlink:type="simple" xlink:href="https://eg-wiki.osvobozena-knihovna.cz/doku.php/jachymka:jachymka" text:style-name="Internet_20_link" text:visited-style-name="Visited_20_Internet_20_Link">Interní dokumentace Jáchymky</text:a> <text:line-break/></text:p>
      <text:p text:style-name="Horizontal_20_Line"/>
      <text:h text:style-name="Heading_20_3" text:outline-level="3"><text:bookmark-start text:name="__RefHeading___knihovna_hospice_dobreho_pastyre_3"/><text:bookmark-start text:name="knihovna_hospice_dobreho_pastyre"/>Knihovna Hospice Dobrého pastýře<text:bookmark-end text:name="__RefHeading___knihovna_hospice_dobreho_pastyre_3"/><text:bookmark-end text:name="knihovna_hospice_dobreho_pastyre"/></text:h>
      <text:p text:style-name="Text_20_body"><text:a xlink:type="simple" xlink:href="https://eg-wiki.osvobozena-knihovna.cz/doku.php/dobry_pastyr:dobry_pastyr" text:style-name="Internet_20_link" text:visited-style-name="Visited_20_Internet_20_Link">Interní dokumentace knihovny Hospice Dobrého Pastýře</text:a> <text:line-break/></text:p>
      <text:p text:style-name="Horizontal_20_Line"/>
      <text:h text:style-name="Heading_20_3" text:outline-level="3"><text:bookmark-start text:name="__RefHeading___knihovna_jabok_4"/><text:bookmark-start text:name="knihovna_jabok"/>Knihovna Jabok<text:bookmark-end text:name="__RefHeading___knihovna_jabok_4"/><text:bookmark-end text:name="knihovna_jabok"/></text:h>
      <text:p text:style-name="Text_20_body"><text:a xlink:type="simple" xlink:href="https://eg-wiki.osvobozena-knihovna.cz/doku.php/knihovna_jabok:knihovna_jabok" text:style-name="Internet_20_link" text:visited-style-name="Visited_20_Internet_20_Link">Interní dokumentace Knihovny Jabok</text:a> <text:line-break/></text:p>
      <text:p text:style-name="Horizontal_20_Line"/>
      <text:h text:style-name="Heading_20_3" text:outline-level="3"><text:bookmark-start text:name="__RefHeading___knihovna_kds_5"/><text:bookmark-start text:name="knihovna_kds"/>Knihovna KDS<text:bookmark-end text:name="__RefHeading___knihovna_kds_5"/><text:bookmark-end text:name="knihovna_kds"/></text:h>
      <text:p text:style-name="Text_20_body"><text:a xlink:type="simple" xlink:href="https://eg-wiki.osvobozena-knihovna.cz/doku.php/kds:kds" text:style-name="Internet_20_link" text:visited-style-name="Visited_20_Internet_20_Link">Interní dokumentace Knihovny KDS</text:a></text:p>
      <text:p text:style-name="Text_20_body"> <text:line-break/><text:line-break/><text:line-break/></text:p>
      <text:p text:style-name="Horizontal_20_Line"/>
      <text:h text:style-name="Heading_20_2" text:outline-level="2"><text:bookmark-start text:name="__RefHeading___evergreen_dokuwiki_6"/><text:bookmark-start text:name="evergreen_dokuwiki"/>Evergreen Dokuwiki<text:bookmark-end text:name="__RefHeading___evergreen_dokuwiki_6"/><text:bookmark-end text:name="evergreen_dokuwiki"/></text:h>
      <text:p text:style-name="Horizontal_20_Line"/>
      <text:p text:style-name="Text_20_body"><text:a xlink:type="simple" xlink:href="https://eg-wiki.osvobozena-knihovna.cz/doku.php/start" text:style-name="Internet_20_link" text:visited-style-name="Visited_20_Internet_20_Link">Hlavní stránka DokuWiki</text:a></text:p>
      <text:p text:style-name="Horizontal_20_Line"/>
      <text:p text:style-name="Text_20_body"><text:a xlink:type="simple" xlink:href="https://eg-wiki.osvobozena-knihovna.cz/doku.php/sluzebni_klient:sluzebni_klient" text:style-name="Internet_20_link" text:visited-style-name="Visited_20_Internet_20_Link">Úvod do práce ve služebním klientu Evergreenu</text:a> <text:line-break/>
<text:a xlink:type="simple" xlink:href="https://eg-wiki.osvobozena-knihovna.cz/doku.php/opac:opac" text:style-name="Internet_20_link" text:visited-style-name="Visited_20_Internet_20_Link">Online katalog (OPAC)</text:a> <text:line-break/>
<text:a xlink:type="simple" xlink:href="https://eg-wiki.osvobozena-knihovna.cz/doku.php/vypujcni_protokol:vypujcni_protokol" text:style-name="Internet_20_link" text:visited-style-name="Visited_20_Internet_20_Link">Výpůjční protokol</text:a>  <text:line-break/>
<text:a xlink:type="simple" xlink:href="https://eg-wiki.osvobozena-knihovna.cz/doku.php/rezervace:rezervace" text:style-name="Internet_20_link" text:visited-style-name="Visited_20_Internet_20_Link">Rezervace</text:a> <text:line-break/>
<text:a xlink:type="simple" xlink:href="https://eg-wiki.osvobozena-knihovna.cz/doku.php/katalogizace:katalogizace" text:style-name="Internet_20_link" text:visited-style-name="Visited_20_Internet_20_Link">Katalogizace</text:a> <text:line-break/>
<text:a xlink:type="simple" xlink:href="https://eg-wiki.osvobozena-knihovna.cz/doku.php/autority:autority" text:style-name="Internet_20_link" text:visited-style-name="Visited_20_Internet_20_Link">Autority</text:a> <text:line-break/>
<text:a xlink:type="simple" xlink:href="https://eg-wiki.osvobozena-knihovna.cz/doku.php/serialy:serialy" text:style-name="Internet_20_link" text:visited-style-name="Visited_20_Internet_20_Link">Periodika</text:a> <text:line-break/>
<text:a xlink:type="simple" xlink:href="https://eg-wiki.osvobozena-knihovna.cz/doku.php/akvizice:akvizice" text:style-name="Internet_20_link" text:visited-style-name="Visited_20_Internet_20_Link">Akvizice</text:a> <text:line-break/>
<text:a xlink:type="simple" xlink:href="https://eg-wiki.osvobozena-knihovna.cz/doku.php/zpravy:zpravy_a_statistiky" text:style-name="Internet_20_link" text:visited-style-name="Visited_20_Internet_20_Link">Zprávy a statistiky</text:a> <text:line-break/>
<text:a xlink:type="simple" xlink:href="https://eg-wiki.osvobozena-knihovna.cz/doku.php/sprava_systemu:sprava_systemu" text:style-name="Internet_20_link" text:visited-style-name="Visited_20_Internet_20_Link">Správa a nastavení Evergreenu</text:a>
<text:a xlink:type="simple" xlink:href="https://eg-wiki.osvobozena-knihovna.cz/doku.php/katalogizace:souborny_katalog_cr" text:style-name="Internet_20_link" text:visited-style-name="Visited_20_Internet_20_Link">Přispívání do Souborného katalogu</text:a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sidebar</dc:title>
  </office:meta>
</office:document-meta>
</file>