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rominuti_zpozdneho-nemoc"/><text:bookmark-start text:name="__RefHeading___prominuti_zpozdneho_v_pripade_dlouhodobe_nemoci_knihovna_jabok_1"/><text:bookmark-start text:name="prominuti_zpozdneho_v_pripade_dlouhodobe_nemoci_knihovna_jabok"/>Prominutí zpozdného v případě dlouhodobé nemoci (Knihovna Jabok)<text:bookmark-end text:name="__RefHeading___prominuti_zpozdneho_v_pripade_dlouhodobe_nemoci_knihovna_jabok_1"/><text:bookmark-end text:name="prominuti_zpozdneho_v_pripade_dlouhodobe_nemoci_knihovna_jabok"/></text:h>
      <text:h text:style-name="Heading_20_2" text:outline-level="2"><text:bookmark-start text:name="__RefHeading___podminky_prominuti_zpozdneho_2"/><text:bookmark-start text:name="podminky_prominuti_zpozdneho"/>Podmínky prominutí zpozdného<text:bookmark-end text:name="__RefHeading___podminky_prominuti_zpozdneho_2"/><text:bookmark-end text:name="podminky_prominuti_zpozdneho"/></text:h>
      <text:p text:style-name="Text_20_body">V případě dlouhodobé pracovní neschopnosti je možné čtenáři vyjít vstříc a odpustit mu zpozdné za těchto podmínek:</text:p>
      <text:list text:style-name="List_20_1" text:continue-numbering="false">
        <text:list-item>
          <text:p text:style-name="List_20_1_Content_First"> Zpozdné se týká <text:span text:style-name="Strong_20_Emphasis">výpůjček uskutečněných nebo prodloužených krátce před začátkem pracovní neschopnosti</text:span> (tj. odpuštění poplatků nezle aplikovat např. na několik měsíců nevrácené knihy).</text:p>
        </text:list-item>
        <text:list-item>
          <text:p text:style-name="List_20_1_Content"> <text:span text:style-name="Strong_20_Emphasis">Čtenář kontaktoval knihovnu</text:span> a sdělil, že má problém s vrácením knih v požadované lhůtě, krátce po začátku pracovní neschopnosti (tj. samotná pracovní neschopnost není důvodem k odpuštění zpozdného).</text:p>
        </text:list-item>
        <text:list-item>
          <text:p text:style-name="List_20_1_Content_Last"> <text:span text:style-name="Strong_20_Emphasis">čtenář se do knihovny dostaví do 7 dnů od ukončení pracovní neschopnosti</text:span>, před vrácením požádá o odpuštění zpozdného a <text:span text:style-name="Strong_20_Emphasis">předloží doklad o nemoci/úrazu</text:span>, ze kterého je zřejmé jméno a příjmení čtenáře a datum začátku a konce pracovní neschopnosti (např. potvrzení od lékaře, kopie neschopenky s vymazanými důvernými údaji apod.)</text:p>
        </text:list-item>
      </text:list>
      <text:h text:style-name="Heading_20_2" text:outline-level="2"><text:bookmark-start text:name="__RefHeading___datum_odpusteni_zpozdneho_3"/><text:bookmark-start text:name="datum_odpusteni_zpozdneho"/>Datum odpuštění zpozdného<text:bookmark-end text:name="__RefHeading___datum_odpusteni_zpozdneho_3"/><text:bookmark-end text:name="datum_odpusteni_zpozdneho"/></text:h>
      <text:p text:style-name="Text_20_body">Při splnění uvedených podmínek je možné čtenáři odpustit zpozdné, které mu přibylo na účet <text:span text:style-name="Strong_20_Emphasis">ode dne, kdy knihovnu kontaktoval</text:span>. </text:p>
      <text:h text:style-name="Heading_20_3" text:outline-level="3"><text:bookmark-start text:name="__RefHeading___priklad_1_4"/><text:bookmark-start text:name="priklad_1"/>Příklad 1<text:bookmark-end text:name="__RefHeading___priklad_1_4"/><text:bookmark-end text:name="priklad_1"/></text:h>
      <text:p text:style-name="Text_20_body">Čtenář onemocněl 1. března,  výpůjční lhůta končí 3. března, knihovnu kontaktoval 5. března, do knihovny se po skončení nemoci dostavil do 30. března: </text:p>
      <text:p text:style-name="Text_20_body"><text:span text:style-name="Emphasis">Čtenáři lze odpustit zpozdné vzniklé od 5. do 30. března, tj. zaplatí pouze zpozdné, které vzniklo od 3. do 5. března </text:span></text:p>
      <text:h text:style-name="Heading_20_3" text:outline-level="3"><text:bookmark-start text:name="__RefHeading___priklad_2_5"/><text:bookmark-start text:name="priklad_2"/>Příklad 2<text:bookmark-end text:name="__RefHeading___priklad_2_5"/><text:bookmark-end text:name="priklad_2"/></text:h>
      <text:p text:style-name="Text_20_body">Čtenář onemocněl 1. března,  výpůjční lhůta končí 3. března, knihovnu kontaktoval 2. března, do knihovny se po skončení nemoci dostavil do 30. března:  </text:p>
      <text:p text:style-name="Text_20_body"><text:span text:style-name="Emphasis">Protože čtenář kontaktoval knihovnu ještě před uplynutím  výpůjční lhůty, je možné odpustit mu veškeré zpozdné (tato situace pravděpodobně nastane pouze v případnech, kdy nelze prodloužit výpůjční lhůtu některého vypůjčeného dokumentu, např. kvůli rezervaci).</text:span></text:p>
      <text:h text:style-name="Heading_20_2" text:outline-level="2"><text:bookmark-start text:name="__RefHeading___postup_pri_nahlaseni_problemu_ctenarem_6"/><text:bookmark-start text:name="postup_pri_nahlaseni_problemu_ctenarem"/>Postup při nahlášení problému čtenářem<text:bookmark-end text:name="__RefHeading___postup_pri_nahlaseni_problemu_ctenarem_6"/><text:bookmark-end text:name="postup_pri_nahlaseni_problemu_ctenarem"/></text:h>
      <text:p text:style-name="Text_20_body">Když čtenář kontaktuje knihovnu a nahlásí problém (a situaci není možné řešit prodloužením výpůjček), postupuje knihovník takto:</text:p>
      <text:list text:style-name="List_20_1" text:continue-numbering="false">
        <text:list-item>
          <text:p text:style-name="List_20_1_Content_First"> Sdělí čtenáři podmínky, za kterých je možné zpozdné odpustit (viz výše)</text:p>
        </text:list-item>
        <text:list-item>
          <text:p text:style-name="List_20_1_Content"> Upozorní čtenáře, aby - až se po nemoci dostaví do knihovny - ještě <text:span text:style-name="Strong_20_Emphasis">před vracením dokumentů</text:span> sdělil, že žádá o odpuštění zpozdného kvůli nemoci a předložil požadované potvrzení</text:p>
        </text:list-item>
        <text:list-item>
          <text:p text:style-name="List_20_1_Content_Last"> Ve čtenářském kontě vytvoří <text:a xlink:type="simple" xlink:href="https://eg-wiki.osvobozena-knihovna.cz/doku.php/vypujcni_protokol:upozorneni_blokace_a_poznamky" text:style-name="Internet_20_link" text:visited-style-name="Visited_20_Internet_20_Link">jednorázovou zprávu</text:a> typu „upozornění“ (tj. s vyskakovacím oknem při načtení čtenářského konta). Do zprávy uvede <text:span text:style-name="Strong_20_Emphasis">datum,</text:span> kdy čtenář knihovnu kontaktoval, <text:span text:style-name="Strong_20_Emphasis">způsob kontaktu</text:span> (např. telefonicky) a <text:span text:style-name="Strong_20_Emphasis">důvod problému</text:span> (např. nemoc, úraz apod.)</text:p>
        </text:list-item>
      </text:list>
      <text:h text:style-name="Heading_20_2" text:outline-level="2"><text:bookmark-start text:name="__RefHeading___postup_pri_vraceni_knih_po_skonceni_pracovni_neschopnosti_7"/><text:bookmark-start text:name="postup_pri_vraceni_knih_po_skonceni_pracovni_neschopnosti"/>Postup při vracení knih po skončení pracovní neschopnosti<text:bookmark-end text:name="__RefHeading___postup_pri_vraceni_knih_po_skonceni_pracovni_neschopnosti_7"/><text:bookmark-end text:name="postup_pri_vraceni_knih_po_skonceni_pracovni_neschopnosti"/></text:h>
      <text:list text:style-name="List_20_1" text:continue-numbering="false">
        <text:list-item>
          <text:p text:style-name="List_20_1_Content_First"> Ve zprávách ve čtenářském kontě zjistit datum, kdy čtenář v průběhu pracovní neschopnosti kontaktoval knihovnu</text:p>
        </text:list-item>
        <text:list-item>
          <text:p text:style-name="List_20_1_Content"> V rozhraní pro vracení dokumentů nastavit toto datum jako „zpětné datum vrácení“, viz <text:a xlink:type="simple" xlink:href="https://eg-wiki.osvobozena-knihovna.cz/doku.php/vypujcni_protokol:vraceni" text:style-name="Internet_20_link" text:visited-style-name="Visited_20_Internet_20_Link">vrácení exempláře</text:a> - zpozdné se tím automaticky sníží o částku, která narostla po uvedeném datu.</text:p>
        </text:list-item>
        <text:list-item>
          <text:p text:style-name="List_20_1_Content_Last"> Smazat upozornění o nahlášené nemoci ve čtenářském kontě.</text:p>
        </text:list-item>
      </text:list>
      <text:p text:style-name="Text_20_body">V případě, že vrácení omylem proběhlo běžným způsobem (nikoli ke zpětnému datu), a seznam vrácených dokumentů je stále k dispozici v rozhraní pro vrácení, je možné ještě využít funkci „Zpětné datování vrácení již vráceného exempláře“ viz <text:a xlink:type="simple" xlink:href="https://eg-wiki.osvobozena-knihovna.cz/doku.php/vypujcni_protokol:vraceni" text:style-name="Internet_20_link" text:visited-style-name="Visited_20_Internet_20_Link">vrácení exempláře</text:a> - zpozdné se tím dodatečně sníží o částku, která narostla po uvedeném dat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rominuti_zpozdneho-nemoc</dc:title>
  </office:meta>
</office:document-meta>
</file>