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rispivani_do_skc"/><text:bookmark-start text:name="__RefHeading___prispivani_do_souborneho_katalogu_knihovna_jabok_1"/><text:bookmark-start text:name="prispivani_do_souborneho_katalogu_knihovna_jabok"/>Přispívání do souborného katalogu (Knihovna Jabok)<text:bookmark-end text:name="__RefHeading___prispivani_do_souborneho_katalogu_knihovna_jabok_1"/><text:bookmark-end text:name="prispivani_do_souborneho_katalogu_knihovna_jabok"/></text:h>
      <text:h text:style-name="Heading_20_2" text:outline-level="2"><text:bookmark-start text:name="__RefHeading___postupy_pro_katalogizaci_2"/><text:bookmark-start text:name="postupy_pro_katalogizaci"/>Postupy pro katalogizaci<text:bookmark-end text:name="__RefHeading___postupy_pro_katalogizaci_2"/><text:bookmark-end text:name="postupy_pro_katalogizaci"/></text:h>
      <text:p text:style-name="Text_20_body"><text:a xlink:type="simple" xlink:href="https://eg-wiki.osvobozena-knihovna.cz/doku.php/katalogizace:sklizeni_zaznamu_katalogizacni_postupy" text:style-name="Internet_20_link" text:visited-style-name="Visited_20_Internet_20_Link">Sklízení záznamů z Evergreenu do Souborného katalogu ČR - obecné pracovní postupy pro katalogizátory</text:a></text:p>
      <text:h text:style-name="Heading_20_2" text:outline-level="2"><text:bookmark-start text:name="__RefHeading___zobrazeni_vysledku_importu_do_souborneho_katalogu_3"/><text:bookmark-start text:name="zobrazeni_vysledku_importu_do_souborneho_katalogu"/>Zobrazení výsledků importů do Souborného katalogu<text:bookmark-end text:name="__RefHeading___zobrazeni_vysledku_importu_do_souborneho_katalogu_3"/><text:bookmark-end text:name="zobrazeni_vysledku_importu_do_souborneho_katalogu"/></text:h>
      <text:h text:style-name="Heading_20_3" text:outline-level="3"><text:bookmark-start text:name="__RefHeading___seznam_naimportovanych_zaznamu_4"/><text:bookmark-start text:name="seznam_naimportovanych_zaznamu"/>Seznam naimportovaných záznamů<text:bookmark-end text:name="__RefHeading___seznam_naimportovanych_zaznamu_4"/><text:bookmark-end text:name="seznam_naimportovanych_zaznamu"/></text:h>
      <text:p text:style-name="Text_20_body"><text:a xlink:type="simple" xlink:href="http://aleph.nkp.cz/web/skc/abg312/abg312.htm" text:style-name="Internet_20_link" text:visited-style-name="Visited_20_Internet_20_Link">http://aleph.nkp.cz/web/skc/abg312/abg312.htm</text:a></text:p>
      <text:h text:style-name="Heading_20_3" text:outline-level="3"><text:bookmark-start text:name="__RefHeading___seznam_chyb_u_poslednich_zaznamu_vyloucenych_z_importu_5"/><text:bookmark-start text:name="seznam_chyb_u_poslednich_zaznamu_vyloucenych_z_importu"/>Seznam chyb u posledních záznamů vyloučených z importu:<text:bookmark-end text:name="__RefHeading___seznam_chyb_u_poslednich_zaznamu_vyloucenych_z_importu_5"/><text:bookmark-end text:name="seznam_chyb_u_poslednich_zaznamu_vyloucenych_z_importu"/></text:h>
      <text:p text:style-name="Text_20_body"><text:a xlink:type="simple" xlink:href="http://aleph.nkp.cz/web/skc/abg312/abg312_import_err.htm" text:style-name="Internet_20_link" text:visited-style-name="Visited_20_Internet_20_Link">http://aleph.nkp.cz/web/skc/abg312/abg312_import_err.htm</text:a></text:p>
      <text:h text:style-name="Heading_20_3" text:outline-level="3"><text:bookmark-start text:name="__RefHeading___seznam_moznych_duplicit_v_soubornem_katalogu_6"/><text:bookmark-start text:name="seznam_moznych_duplicit_v_soubornem_katalogu"/>Seznam možných duplicit v souborném katalogu<text:bookmark-end text:name="__RefHeading___seznam_moznych_duplicit_v_soubornem_katalogu_6"/><text:bookmark-end text:name="seznam_moznych_duplicit_v_soubornem_katalogu"/></text:h>
      <text:p text:style-name="Text_20_body"><text:a xlink:type="simple" xlink:href="http://aleph.nkp.cz/web/skc/abg312/abg312_import_dup.htm" text:style-name="Internet_20_link" text:visited-style-name="Visited_20_Internet_20_Link">http://aleph.nkp.cz/web/skc/abg312/abg312_import_dup.htm</text:a></text:p>
      <text:h text:style-name="Heading_20_2" text:outline-level="2"><text:bookmark-start text:name="__RefHeading___sklizeni_zaznamu_7"/><text:bookmark-start text:name="sklizeni_zaznamu"/>Sklízení záznamů<text:bookmark-end text:name="__RefHeading___sklizeni_zaznamu_7"/><text:bookmark-end text:name="sklizeni_zaznamu"/></text:h>
      <text:p text:style-name="Text_20_body">Adresa pro sklízení:</text:p>
      <text:p text:style-name="Text_20_body"><text:a xlink:type="simple" xlink:href="https://mojzis.jabok.cuni.cz/opac/extras/oai/biblio/oai2_0?verb=ListRecords&amp;from=2018-11-01&amp;metadataPrefix=marc21" text:style-name="Internet_20_link" text:visited-style-name="Visited_20_Internet_20_Link">https://mojzis.jabok.cuni.cz/opac/extras/oai/biblio/oai2_0?verb=ListRecords&amp;from=2018-11-01&amp;metadataPrefix=marc21</text:a></text:p>
      <text:p text:style-name="Text_20_body"><text:a xlink:type="simple" xlink:href="https://eg-wiki.osvobozena-knihovna.cz/doku.php/katalogizace:oai-pmh_-_sklizeni_do_souborneho_katalogu" text:style-name="Internet_20_link" text:visited-style-name="Visited_20_Internet_20_Link">Dokumentace ke sklízení záznamů do SK pomocí OAI-PM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rispivani_do_skc</dc:title>
  </office:meta>
</office:document-meta>
</file>