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nihovna_jabok:pridani_smazaneho_cisla_casopisu"/><text:bookmark-start text:name="__RefHeading___pridani_smazaneho_cisla_casopisu_1"/><text:bookmark-start text:name="pridani_smazaneho_cisla_casopisu"/>Přidání smazaného čísla časopisu<text:bookmark-end text:name="__RefHeading___pridani_smazaneho_cisla_casopisu_1"/><text:bookmark-end text:name="pridani_smazaneho_cisla_casopisu"/></text:h>
      <text:p text:style-name="Text_20_body">Tento postup lze použít v případě, že bylo smazáno predikované číslo časopisu, buď kvůli ztrátě nebo omylem, a nyní je potřeba jej znovu přidat.</text:p>
      <text:list text:style-name="Numbering_20_1" text:continue-numbering="false">
        <text:list-item>
          <text:p text:style-name="Numbering_20_1_Content_First"> V záznamu časopisu otevřete kartu <text:span text:style-name="Emphasis"><text:span text:style-name="Strong_20_Emphasis">„Spravovat čísla“</text:span></text:span> (Seriály → Spravovat předplatné → Spravovat čísla)</text:p>
        </text:list-item>
        <text:list-item>
          <text:p text:style-name="Numbering_20_1_Content"> Vyberte číslo časopisu, které předchází smazanému číslu (např. pokud chcete přidat smazané číslo 2019/6, vyberte č. 2019/5)</text:p>
        </text:list-item>
        <text:list-item>
          <text:p text:style-name="Numbering_20_1_Content"> V nabídce <text:span text:style-name="Emphasis"><text:span text:style-name="Strong_20_Emphasis">„Akce“</text:span></text:span> zvolte <text:span text:style-name="Emphasis"><text:span text:style-name="Strong_20_Emphasis">„Přidat následující číslo“</text:span></text:span></text:p>
        </text:list-item>
        <text:list-item>
          <text:p text:style-name="Numbering_20_1_Content"> Vyplňte požadované údaje</text:p>
        </text:list-item>
        <text:list-item>
          <text:p text:style-name="Numbering_20_1_Content_Last"> Poté v seznamu vyberte přidané číslo a v nabídce <text:span text:style-name="Emphasis"><text:span text:style-name="Strong_20_Emphasis">„Akce“</text:span></text:span> zvolte „<text:span text:style-name="Emphasis"><text:span text:style-name="Strong_20_Emphasis">Přijmout vybrané“</text:span></text:span>. <text:line-break/>Pozor, nezapomeňte, že při příjmu musíte mít začkrtnutou volbu <text:span text:style-name="Emphasis"><text:span text:style-name="Strong_20_Emphasis">„Čárový kód při přijetí“</text:span>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nihovna_jabok:pridani_smazaneho_cisla_casopisu</dc:title>
  </office:meta>
</office:document-meta>
</file>