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edplatne_casopisu_objednavky_faktury"/><text:bookmark-start text:name="__RefHeading___predplatne_casopisu_-_evidence_objednavek_a_faktur_za_predplatne_1"/><text:bookmark-start text:name="predplatne_casopisu_-_evidence_objednavek_a_faktur_za_predplatne"/>Předplatné časopisů - evidence objednávek a faktur za předplatné<text:bookmark-end text:name="__RefHeading___predplatne_casopisu_-_evidence_objednavek_a_faktur_za_predplatne_1"/><text:bookmark-end text:name="predplatne_casopisu_-_evidence_objednavek_a_faktur_za_predplatne"/></text:h>
      <text:h text:style-name="Heading_20_2" text:outline-level="2"><text:bookmark-start text:name="__RefHeading___pridani_poznamky_o_dodavateli_apod_2"/><text:bookmark-start text:name="pridani_poznamky_o_dodavateli_apod"/>Přidání poznámky o dodavateli apod.<text:bookmark-end text:name="__RefHeading___pridani_poznamky_o_dodavateli_apod_2"/><text:bookmark-end text:name="pridani_poznamky_o_dodavateli_apod"/></text:h>
      <text:p text:style-name="Text_20_body">Poznámky o předplatném (např. že ho dostáváme zdarma apod.) a také informaci o aktuální dodavateli pro rychlou orientaci se uvádí od poznámky k předplatnému.</text:p>
      <text:list text:style-name="Numbering_20_1" text:continue-numbering="false">
        <text:list-item>
          <text:p text:style-name="Numbering_20_1_Content_First"> V záznamu dokumentu klikněte na <text:span text:style-name="Emphasis"><text:span text:style-name="Strong_20_Emphasis">„seriály“</text:span></text:span> a zvolte položku <text:span text:style-name="Emphasis"><text:span text:style-name="Strong_20_Emphasis">„Spravovat předplatné“</text:span></text:span></text:p>
        </text:list-item>
        <text:list-item>
          <text:p text:style-name="Numbering_20_1_Content"> V tabulce přehledu předplatných vyberte aktuální předplatné a z menu vyberte položku <text:span text:style-name="Emphasis"><text:span text:style-name="Strong_20_Emphasis">„Poznámky k předplatnému“</text:span></text:span></text:p>
        </text:list-item>
        <text:list-item>
          <text:p text:style-name="Numbering_20_1_Content"> Zadejte název a text poznámky a zaškrtněte pole <text:span text:style-name="Emphasis"><text:span text:style-name="Strong_20_Emphasis">„Veřejná poznámka“</text:span></text:span></text:p>
        </text:list-item>
        <text:list-item>
          <text:p text:style-name="Numbering_20_1_Content"> Pokud chcete, aby se poznámka zobrazila u přijetí každého čísla, zaškrtněte také pole <text:span text:style-name="Emphasis"><text:span text:style-name="Strong_20_Emphasis">„Upozornění“</text:span></text:span> (není vhodné pro informace o dodavateli apod.)</text:p>
        </text:list-item>
        <text:list-item>
          <text:p text:style-name="Numbering_20_1_Content_Last"> Kliknutím na tlačítko <text:span text:style-name="Emphasis"><text:span text:style-name="Strong_20_Emphasis">„OK“</text:span></text:span> poznámku ulož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edplatne_casopisu_objednavky_faktury</dc:title>
  </office:meta>
</office:document-meta>
</file>