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objednavky_predplatneho"/><text:bookmark-start text:name="__RefHeading___predplatne_casopisu_-_postup_pro_vytvoreni_objednavky_knihovna_jabok_1"/><text:bookmark-start text:name="predplatne_casopisu_-_postup_pro_vytvoreni_objednavky_knihovna_jabok"/>Předplatné časopisů - postup pro vytvoření objednávky (Knihovna Jabok)<text:bookmark-end text:name="__RefHeading___predplatne_casopisu_-_postup_pro_vytvoreni_objednavky_knihovna_jabok_1"/><text:bookmark-end text:name="predplatne_casopisu_-_postup_pro_vytvoreni_objednavky_knihovna_jabok"/></text:h>
      <text:list text:style-name="List_20_1" text:continue-numbering="false">
        <text:list-item>
          <text:p text:style-name="List_20_1_Content_First"> V bibliografickém záznamu časopisu zvolit <text:span text:style-name="Emphasis">Další akce</text:span> → <text:span text:style-name="Emphasis"><text:span text:style-name="Strong_20_Emphasis">„Zobrazit/vytvořit objednávku“</text:span></text:span></text:p>
        </text:list-item>
        <text:list-item>
          <text:p text:style-name="List_20_1_Content"> Dále vybrat „Vytvořit objednávku</text:p>
        </text:list-item>
        <text:list-item>
          <text:p text:style-name="List_20_1_Content"> Jako <text:span text:style-name="Strong_20_Emphasis">objednávající knihovnu</text:span> zvolit „JAB“</text:p>
        </text:list-item>
        <text:list-item>
          <text:p text:style-name="List_20_1_Content"> Název objednávky ve formátu ve tvaru: <text:span text:style-name="Emphasis"><text:span text:style-name="Strong_20_Emphasis">„Predplatne [Název časopisu] [Rok předplatného]„</text:span></text:span><text:note text:id="ftn0" text:note-class="footnote"><text:note-citation text:label="1)">1)</text:note-citation><text:note-body><text:p text:style-name="Text_20_body">Při jednotém tvaru bude jednak možné objednávky konzistentně řadit, jednak bude možné vyhledávat podle jednotlivých termínů, které název objsahují (např. podle termínu „předplatné“, názvu časopisu nebo roku předplatného.</text:p></text:note-body></text:note>. <text:line-break/>Pozor: kvůli chybě ve „vyhledávání nepoužívat diakritiku (pokud termín v názvu obsahuje diakritiku, nedá podle něj vyhledávat), tj. např.:   <text:span text:style-name="Emphasis">„Předplatné Československá psychologie 2019“</text:span> zapsat jako <text:span text:style-name="Emphasis">„Predplatne Ceskoslovenska Psychologie 2018“</text:span>((</text:p>
        </text:list-item>
        <text:list-item>
          <text:p text:style-name="List_20_1_Content"> Zaškrtnou Povolit aktivaci s nulovým počtem jednotek (Allow activation with zero-copy lineitems)</text:p>
        </text:list-item>
        <text:list-item>
          <text:p text:style-name="List_20_1_Content"> Do odhadované ceny na řádku přidat celkovou cenu předplatného (celkový počet odebíraných čísel)</text:p>
          <text:list text:style-name="List_20_1">
            <text:list-item>
              <text:p text:style-name="List_20_1_Content"> Cenu lze rozdělit tak, že se do odhadované ceny zapíše cena předplatného a poštovné/balné/dopravné se uvede pod seznamem položek objednávky do části Direct Charges, Taxes, Fees, etc.(Kliknout na tlačítko „New Charge“)</text:p>
            </text:list-item>
          </text:list>
        </text:list-item>
        <text:list-item>
          <text:p text:style-name="List_20_1_Content_Last"> Poté kliknout na tlačítko „Activate Order“</text:p>
        </text:list-item>
      </text:list>
      <text:p text:style-name="Text_20_body">Případné poznámky a upřesnění k objednávce předplatného (např. že byla objednávka zadána přes webový formulář apod.) Je možné psát do poznámky k objednávce (přidávat poznámky je možní i po aktivaci objednávk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objednavky_predplatneho</dc:title>
  </office:meta>
</office:document-meta>
</file>