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novinky"/><text:bookmark-start text:name="__RefHeading___novinky_ve_fondu_knihovny_1"/><text:bookmark-start text:name="novinky_ve_fondu_knihovny"/>Novinky ve fondu knihovny<text:bookmark-end text:name="__RefHeading___novinky_ve_fondu_knihovny_1"/><text:bookmark-end text:name="novinky_ve_fondu_knihovny"/></text:h>
      <text:p text:style-name="Text_20_body">Všechny nově zpracované knihy projdou po dokončení zpracování standardním „vrácením“ v Evergreenu</text:p>
      <text:h text:style-name="Heading_20_2" text:outline-level="2"><text:bookmark-start text:name="__RefHeading___umisteni_knih_na_regal_s_novinkami_2"/><text:bookmark-start text:name="umisteni_knih_na_regal_s_novinkami"/>Umístění knih na regál s novinkami<text:bookmark-end text:name="__RefHeading___umisteni_knih_na_regal_s_novinkami_2"/><text:bookmark-end text:name="umisteni_knih_na_regal_s_novinkami"/></text:h>
      <text:p text:style-name="Text_20_body">Novým knihám, které chceme vystavit na polici s novinkami, je poté nutné pomocí hromadné editace jednotek  změnit status na <text:span text:style-name="Strong_20_Emphasis"><text:span text:style-name="Emphasis">„Novinky“</text:span></text:span>
Status je možné změnit hromadně přes rozhraní pro <text:span text:style-name="Emphasis"><text:span text:style-name="Strong_20_Emphasis">„Status jednotky“</text:span></text:span> (F5):</text:p>
      <text:list text:style-name="Numbering_20_1" text:continue-numbering="false">
        <text:list-item>
          <text:p text:style-name="Numbering_20_1_Content_First"> Načtěte všechny jednotky, které chcete umístit do novinek do rozhraní pro <text:span text:style-name="Emphasis"><text:span text:style-name="Strong_20_Emphasis">„Status jednotky“</text:span></text:span>.</text:p>
        </text:list-item>
        <text:list-item>
          <text:p text:style-name="Numbering_20_1_Content"> Označte všechny jednotky v zaškrtávacím poli</text:p>
        </text:list-item>
        <text:list-item>
          <text:p text:style-name="Numbering_20_1_Content"> V nabídce akcí zvolte v sekci <text:span text:style-name="Emphasis"><text:span text:style-name="Strong_20_Emphasis">„Upravit“</text:span></text:span> položku <text:span text:style-name="Emphasis"><text:span text:style-name="Strong_20_Emphasis">„Exempláře“</text:span></text:span></text:p>
        </text:list-item>
        <text:list-item>
          <text:p text:style-name="Numbering_20_1_Content_Last"> V poli <text:span text:style-name="Emphasis"><text:span text:style-name="Strong_20_Emphasis">„Status“</text:span></text:span> vyberte <text:span text:style-name="Emphasis"><text:span text:style-name="Strong_20_Emphasis">„Novinky“</text:span></text:span> a poté změny uložte.</text:p>
        </text:list-item>
      </text:list>
      <text:h text:style-name="Heading_20_2" text:outline-level="2"><text:bookmark-start text:name="__RefHeading___zarazeni_vypujcenych_novinek_do_fondu_pri_vraceni_ctenarem_3"/><text:bookmark-start text:name="zarazeni_vypujcenych_novinek_do_fondu_pri_vraceni_ctenarem"/>Zařazení vypůjčených novinek do fondu při vrácení čtenářem<text:bookmark-end text:name="__RefHeading___zarazeni_vypujcenych_novinek_do_fondu_pri_vraceni_ctenarem_3"/><text:bookmark-end text:name="zarazeni_vypujcenych_novinek_do_fondu_pri_vraceni_ctenarem"/></text:h>
      <text:p text:style-name="Text_20_body">Pokud si čtenář vystavenou knihu půjčí, status se automaticky změní na <text:span text:style-name="Emphasis"><text:span text:style-name="Strong_20_Emphasis">„Vypůjčeno“</text:span></text:span> a po vrácení dojde ke standardní změně na status <text:span text:style-name="Emphasis"><text:span text:style-name="Strong_20_Emphasis">„Dnes vráceno“</text:span></text:span> a následně <text:span text:style-name="Emphasis"><text:span text:style-name="Strong_20_Emphasis">„Volné“</text:span></text:span>.</text:p>
      <text:h text:style-name="Heading_20_2" text:outline-level="2"><text:bookmark-start text:name="__RefHeading___hromadne_zarazeni_novinek_do_bezneho_fondu_4"/><text:bookmark-start text:name="hromadne_zarazeni_novinek_do_bezneho_fondu"/>Hromadné zařazení novinek do běžného fondu<text:bookmark-end text:name="__RefHeading___hromadne_zarazeni_novinek_do_bezneho_fondu_4"/><text:bookmark-end text:name="hromadne_zarazeni_novinek_do_bezneho_fondu"/></text:h>
      <text:p text:style-name="Text_20_body">Na regále s novinkami by nové knihy měly být umístěny maximálně dva měsíce (v závislosti na aktuálním množství novinek).</text:p>
      <text:p text:style-name="Text_20_body">Před zařazením novinek do běžného fondu je nutné odstranit status <text:span text:style-name="Emphasis"><text:span text:style-name="Strong_20_Emphasis">„Novinky“</text:span></text:span> pomocí načtení čárového kódu jednotky do rozhraní pro <text:span text:style-name="Emphasis"><text:span text:style-name="Strong_20_Emphasis">„Vrácení“</text:span></text:span> (F2). Tím se status změní na <text:span text:style-name="Emphasis"><text:span text:style-name="Strong_20_Emphasis">„Dnes vráceno“</text:span></text:span> a následně na <text:span text:style-name="Emphasis"><text:span text:style-name="Strong_20_Emphasis">„Volné“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novinky</dc:title>
  </office:meta>
</office:document-meta>
</file>